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Trebuchet MS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Bookman Old Styl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Bookman Old Style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ff" style:font-name="Trebuchet MS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mach</text:p>
      <text:p text:style-name="P1"/>
      <text:p text:style-name="P2"><text:span text:style-name="T2"/></text:p>
      <text:p text:style-name="P2">The stomach it is found above the abdomen. It is a sac-shaped organ that stores, mixes and digests food. In the sack contains a litre and a half of liquid. It is an organ of the digestive system. It has two orifices, one is called cardia, and is in the upper stomach and is closed by a sphincter. The other, called pylorus, is on the bottom and is also closed by a sphincter. The stomach stores, mixes <text:s/>and partially digests food and it passes food to the small intestine. The wall of the stomach forms million digestive glands that are the managers of making the gastric sugo.</text:p>
      <text:p text:style-name="P2">We can survive without a stomach, but could have surgery to make you join the esophagus to the small intestine, although you could not eat, but you would have a tube that feeds us. </text:p>
      <text:p text:style-name="P2"/>
      <text:p text:style-name="P2"><text:s text:c="3"/></text:p>
      <text:p text:style-name="P2"><draw:frame draw:style-name="fr1" draw:name="gráficos3" text:anchor-type="as-char" svg:y="-7.246cm" svg:width="8.83cm" svg:height="8.017cm" draw:z-index="0"><draw:image xlink:href="http://1.bp.blogspot.com/_5LP9pqNOqWg/SfI_uSWXZGI/AAAAAAAAAA0/1iZo7RBpTy4/s320/estomago5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3">Belén Freire Vilas </text:p>
      <text:p text:style-name="P3">3ºESO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én Freire Vilas</meta:initial-creator>
    <meta:creation-date>2011-01-05T21:12:21.32</meta:creation-date>
    <meta:document-statistic meta:table-count="0" meta:image-count="1" meta:object-count="0" meta:page-count="1" meta:paragraph-count="7" meta:word-count="146" meta:character-count="795"/>
    <dc:date>2011-01-05T22:02:50.32</dc:date>
    <dc:creator>Belén Freire Vilas</dc:creator>
    <meta:editing-duration>PT00H04M58S</meta:editing-duration>
    <meta:editing-cycles>1</meta:editing-cycles>
    <meta:generator>OpenOffice.org/3.2$Win32 OpenOffice.org_project/320m12$Build-9483</meta:generator>
  </office:meta>
</office:document-meta>
</file>