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52cm" table:align="left"/>
    </style:style>
    <style:style style:name="Tabla1.A" style:family="table-column">
      <style:table-column-properties style:column-width="2.858cm"/>
    </style:style>
    <style:style style:name="Tabla1.B" style:family="table-column">
      <style:table-column-properties style:column-width="4.233cm"/>
    </style:style>
    <style:style style:name="Tabla1.C" style:family="table-column">
      <style:table-column-properties style:column-width="4.075cm"/>
    </style:style>
    <style:style style:name="Tabla1.D" style:family="table-column">
      <style:table-column-properties style:column-width="4.286cm"/>
    </style:style>
    <style:style style:name="Tab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a1.D1" style:family="table-cell">
      <style:table-cell-properties fo:padding="0.049cm" fo:border="0.035cm solid #808080"/>
    </style:style>
    <style:style style:name="Tabla1.A2" style:family="table-cell">
      <style:table-cell-properties fo:padding="0.049cm" fo:border-left="0.035cm solid #808080" fo:border-right="none" fo:border-top="none" fo:border-bottom="0.035cm solid #808080"/>
    </style:style>
    <style:style style:name="Tabla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cm" fo:padding="0.049cm" fo:border="0.035cm solid #000000"/>
      <style:text-properties style:font-name="Calibri" fo:language="gl" fo:country="ES"/>
    </style:style>
    <style:style style:name="P2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alibri" fo:font-size="15pt" fo:language="gl" fo:country="ES"/>
    </style:style>
    <style:style style:name="P3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" fo:font-size="15pt" fo:language="gl" fo:country="ES"/>
    </style:style>
    <style:style style:name="P4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language="gl" fo:country="ES"/>
    </style:style>
    <style:style style:name="P5" style:family="paragraph" style:parent-style-name="Standard">
      <style:text-properties style:font-name="Calibri" fo:language="gl" fo:country="ES"/>
    </style:style>
    <style:style style:name="P6" style:family="paragraph" style:parent-style-name="Text_20_body">
      <style:paragraph-properties fo:line-height="115%" fo:text-align="center" style:justify-single-word="false"/>
      <style:text-properties fo:color="#c00000" style:font-name="Calibri" fo:font-size="30pt" fo:language="gl" fo:country="ES"/>
    </style:style>
    <style:style style:name="P7" style:family="paragraph" style:parent-style-name="Text_20_body">
      <style:paragraph-properties fo:line-height="115%"/>
      <style:text-properties style:font-name="Calibri" fo:font-size="15pt" fo:language="gl" fo:country="ES"/>
    </style:style>
    <style:style style:name="P8" style:family="paragraph" style:parent-style-name="Text_20_body">
      <style:paragraph-properties fo:line-height="115%"/>
      <style:text-properties style:font-name="Calibri" fo:language="gl" fo:country="ES"/>
    </style:style>
    <style:style style:name="P9" style:family="paragraph" style:parent-style-name="Text_20_body">
      <style:paragraph-properties fo:margin-left="1.905cm" fo:margin-right="0cm" fo:line-height="115%" fo:text-indent="0cm" style:auto-text-indent="false"/>
      <style:text-properties style:font-name="Calibri" fo:font-size="15pt" fo:language="gl" fo:country="ES"/>
    </style:style>
    <style:style style:name="T1" style:family="text">
      <style:text-properties fo:font-style="italic"/>
    </style:style>
    <style:style style:name="T2" style:family="text">
      <style:text-properties fo:font-size="15pt"/>
    </style:style>
    <style:style style:name="T3" style:family="text">
      <style:text-properties fo:font-size="15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GUNTAS EXAME BIOLOXÍA</text:p>
      <text:p text:style-name="P7">1)<text:span text:style-name="T1">Define: luz visible, atmosfera, tempo, borrasca, cárcavas, ríos, regatos, loess.</text:span></text:p>
      <text:p text:style-name="P7">2)<text:span text:style-name="T1">Di se son verdadeiras ou falsas as frases seguintes:</text:span></text:p>
      <text:p text:style-name="P9">-A radiación infravermella é percibida como calor.</text:p>
      <text:p text:style-name="P9">-A luz visible non se pode percibir a través do sentido da vista.</text:p>
      <text:p text:style-name="P9">-A radiación ultravioleta é a menos daniña.</text:p>
      <text:p text:style-name="P9">-O Sol está formado fundamentalmente por helio e hidróxeno.</text:p>
      <text:p text:style-name="P7">3)<text:span text:style-name="T1">Une con frechas:</text:span></text:p>
      <text:p text:style-name="P8"><text:span text:style-name="T3">Presión atmosférica <text:s text:c="15"/></text:span><text:s/><text:span text:style-name="T2">altas presións </text:span></text:p>
      <text:p text:style-name="P8"><text:span text:style-name="T3">Frontes <text:s text:c="37"/></text:span><text:span text:style-name="T2">poden ser frías ou cálidas</text:span></text:p>
      <text:p text:style-name="P8"><text:span text:style-name="T3">Anticiclóns <text:s text:c="31"/></text:span><text:span text:style-name="T2">baixas presións</text:span></text:p>
      <text:p text:style-name="P8"><text:span text:style-name="T3">Borrascas <text:s text:c="33"/></text:span><text:span text:style-name="T2">mídese co barómetro</text:span></text:p>
      <text:p text:style-name="P7">4)<text:span text:style-name="T1">Desenvolve a seguinte cuestión: meteorización química.</text:span></text:p>
      <text:p text:style-name="P7">5)<text:span text:style-name="T1">Completa as seguintes frases:</text:span></text:p>
      <text:p text:style-name="P7">- A ____________ é un conxunto de procesos asociados á acción de diversos axentes atmosféricos sobre as rochas, que ocasionan a súa descomposición química e a súa desintegración física.</text:p>
      <text:p text:style-name="P7">- Mediante a mecanización _________ as rochas sofren desintegración física.</text:p>
      <text:p text:style-name="P7">- Os tipos de meteorización química son: ________ , _________ e __________ .</text:p>
      <text:p text:style-name="P7">- A auga dos continentes está repartida entre as augas _________ e augas ___________.</text:p>
      <text:p text:style-name="P7">- Algunhas formacións resultantes da acción dos regatos son as __________ , as ___________ e os ____________ .</text:p>
      <text:p text:style-name="P7">-Os ______ son acumulacións de sedimentos de forma triangular.</text:p>
      <text:p text:style-name="P7">6)<text:span text:style-name="T1">Describe o curso alto dun río.</text:span></text:p>
      <text:p text:style-name="P7">7)<text:span text:style-name="T1">Fala do carbón, do petróleo e do gas natural.</text:span></text:p>
      <text:p text:style-name="P7"><text:soft-page-break/>8)<text:span text:style-name="T1">Completa a táboa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Rochas carbonatadas</text:p>
          </table:table-cell>
          <table:table-cell table:style-name="Tabla1.A1" office:value-type="string">
            <text:p text:style-name="P2">Rochas evaporíticas</text:p>
          </table:table-cell>
          <table:table-cell table:style-name="Tabla1.D1" office:value-type="string">
            <text:p text:style-name="P2">Rochas organoxéneas</text:p>
          </table:table-cell>
        </table:table-row>
        <table:table-row>
          <table:table-cell table:style-name="Tabla1.A2" office:value-type="string">
            <text:p text:style-name="P3">Como se forman?</text:p>
          </table:table-cell>
          <table:table-cell table:style-name="Tabla1.A2" office:value-type="string">
            <text:p text:style-name="P4"> </text:p>
          </table:table-cell>
          <table:table-cell table:style-name="Tabla1.A2" office:value-type="string">
            <text:p text:style-name="P4"> </text:p>
          </table:table-cell>
          <table:table-cell table:style-name="Tabla1.D2" office:value-type="string">
            <text:p text:style-name="P4"> </text:p>
          </table:table-cell>
        </table:table-row>
        <table:table-row>
          <table:table-cell table:style-name="Tabla1.A2" office:value-type="string">
            <text:p text:style-name="P3">Exemplos</text:p>
          </table:table-cell>
          <table:table-cell table:style-name="Tabla1.A2" office:value-type="string">
            <text:p text:style-name="P4"> </text:p>
          </table:table-cell>
          <table:table-cell table:style-name="Tabla1.A2" office:value-type="string">
            <text:p text:style-name="P4"> </text:p>
          </table:table-cell>
          <table:table-cell table:style-name="Tabla1.D2" office:value-type="string">
            <text:p text:style-name="P4"> </text:p>
          </table:table-cell>
        </table:table-row>
      </table:table>
      <text:p text:style-name="P8"> </text:p>
      <text:p text:style-name="P7">9)<text:span text:style-name="T1">Que é un acuífero? Como se forma?</text:span></text:p>
      <text:p text:style-name="P7">10)<text:span text:style-name="T1">Cales son as etapas da diaxénese? Defíneas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6T20:06:38.43</meta:creation-date>
    <meta:document-statistic meta:table-count="1" meta:image-count="0" meta:object-count="0" meta:page-count="2" meta:paragraph-count="37" meta:word-count="223" meta:character-count="1583"/>
    <dc:date>2011-05-26T20:09:55.90</dc:date>
    <meta:editing-duration>PT3M18S</meta:editing-duration>
    <meta:editing-cycles>1</meta:editing-cycles>
    <meta:generator>OpenOffice.org/3.3$Win32 OpenOffice.org_project/330m20$Build-9567</meta:generator>
  </office:meta>
</office:document-meta>
</file>