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ta de exame </text:p>
      <text:p text:style-name="P2">(Tema 9) </text:p>
      <text:p text:style-name="P2"/>
      <text:p text:style-name="P1">Natalia Trillo Aguado 3º ESO</text:p>
      <text:p text:style-name="P1"/>
      <text:p text:style-name="P1"/>
      <text:list xml:id="list35638604" text:style-name="L1">
        <text:list-item>
          <text:p text:style-name="P4">En que grupos se clasifican os recursos naturais? Explícaos.</text:p>
        </text:list-item>
        <text:list-item>
          <text:p text:style-name="P4">Cales de estos son recursos? Di se son naturais e clasifícaos:</text:p>
          <text:p text:style-name="P4">Enerxía solar, bosques, gas natural, auga, mareas, Saturno, biodiversidade, electricidade, minerais, carbón, vento, pesca plásticos, solo, petróleo.</text:p>
        </text:list-item>
        <text:list-item>
          <text:p text:style-name="P4">Realiza un esquema coas fontes de enerxía. </text:p>
        </text:list-item>
        <text:list-item>
          <text:p text:style-name="P4">Define: enerxía hidráulica, enerxías fósiles, enerxía xeotérmica.</text:p>
        </text:list-item>
        <text:list-item>
          <text:p text:style-name="P4">Cales son os principais problemas ambientais? </text:p>
        </text:list-item>
        <text:list-item>
          <text:p text:style-name="P4">Existe unha fonte de enerxía totalmente limpa? Razónao utilizando como exemplo a enerxía solar ou a eólica.</text:p>
        </text:list-item>
        <text:list-item>
          <text:p text:style-name="P4">Como podemos evitar o uso excesivo e fomentar o aforro da auga? </text:p>
        </text:list-item>
        <text:list-item>
          <text:p text:style-name="P4">A que nos referimos cando falamos do PH da auga? </text:p>
        </text:list-item>
        <text:list-item>
          <text:p text:style-name="P4">Diferenzas entre potabilización e depuración.</text:p>
        </text:list-item>
        <text:list-item>
          <text:p text:style-name="P4">Clasifica os tratamentos que recibe a auga nunha EDAR, indicando os procesos polos que pasa.</text:p>
        </text:list-item>
        <text:list-item>
          <text:p text:style-name="P4">Causas do impacto ambiental.</text:p>
        </text:list-item>
        <text:list-item>
          <text:p text:style-name="P4">Cales son os principais problemas ambientais actuais? Que teñen en común? Cales son os gases responsables de cada un? </text:p>
        </text:list-item>
        <text:list-item>
          <text:p text:style-name="P4">Que é o compost? Para que se pode utilizar? </text:p>
        </text:list-item>
        <text:list-item>
          <text:p text:style-name="P4">Avantaxes que supón a reciclaxe e a compostaxe fronte a incineración.</text:p>
        </text:list-item>
        <text:list-item>
          <text:p text:style-name="P4">Que avantaxes ofrece o hidróxeno como fonte de enerxía? Que inconvenientes presenta? </text:p>
        </text:list-item>
      </text:list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5:48:09.47</meta:creation-date>
    <meta:document-statistic meta:table-count="0" meta:image-count="0" meta:object-count="0" meta:page-count="1" meta:paragraph-count="19" meta:word-count="196" meta:character-count="1216"/>
    <dc:date>2011-06-08T16:02:05.33</dc:date>
    <meta:editing-duration>PT00H13M56S</meta:editing-duration>
    <meta:editing-cycles>1</meta:editing-cycles>
    <meta:generator>OpenOffice.org/3.2$Win32 OpenOffice.org_project/320m18$Build-9502</meta:generator>
  </office:meta>
</office:document-meta>
</file>