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5pt" style:font-size-asian="15pt" style:font-size-complex="1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sta de exame</text:p>
      <text:p text:style-name="P2">(Tema 8)</text:p>
      <text:p text:style-name="P2"/>
      <text:p text:style-name="P1">Natalia Trillo 3ºESO</text:p>
      <text:p text:style-name="P1"/>
      <text:p text:style-name="P1"/>
      <text:list xml:id="list35280428" text:style-name="L1">
        <text:list-item>
          <text:p text:style-name="P4">Cales son as radiacións que atravesan a atmosfera? Defíneas.</text:p>
        </text:list-item>
        <text:list-item>
          <text:p text:style-name="P4">Cales son as diferenzas entre unha fonte fría e unha fonte cálida?</text:p>
        </text:list-item>
        <text:list-item>
          <text:p text:style-name="P4">Completa o seguinte parágrafo:</text:p>
        </text:list-item>
      </text:list>
      <text:p text:style-name="P3"/>
      <text:p text:style-name="P3">A …........ é un conxunto de procesos asociados á acción de diversos axentes atmosféricos sobre as …............., que ocasionan a súa descomposición química e a súa desintegración …...............</text:p>
      <text:p text:style-name="P3">Algúns dos procesos que ocacasionan meteorización mecánica son: …................,.....................,.........................,........................</text:p>
      <text:p text:style-name="P3">A acción das ….............. exerce unha presión que contribúe á ruptura das rochas xa debilitadas.</text:p>
      <text:p text:style-name="P3">Un exemplo de reacción química na meteorización química é a ….................. (a auga é capaz de disolver determinadas rochas como as evaporíticas).</text:p>
      <text:p text:style-name="P3"/>
      <text:list xml:id="list35345333" text:style-name="L2">
        <text:list-item>
          <text:p text:style-name="P5">Relaciona con cada palabra: Cárcavas, Chemineas de fadas, Lapiases, Veigas, Curso alto.</text:p>
        </text:list-item>
      </text:list>
      <text:p text:style-name="P3"/>
      <text:p text:style-name="P3"/>
      <text:p text:style-name="P3">Son surcos en forma de “v”</text:p>
      <text:p text:style-name="P3">escavados en terreos brandos</text:p>
      <text:p text:style-name="P3"/>
      <text:p text:style-name="P3">Sucos escavados en rochas </text:p>
      <text:p text:style-name="P3">solubles separados por <text:s text:c="10"/></text:p>
      <text:p text:style-name="P3">cristas </text:p>
      <text:p text:style-name="P3"/>
      <text:p text:style-name="P3">Aquí son habituais</text:p>
      <text:p text:style-name="P3">gargantas ou as foces <text:s text:c="12"/></text:p>
      <text:p text:style-name="P3"/>
      <text:p text:style-name="P3">Extensas terras de cultivo, <text:s text:c="6"/></text:p>
      <text:p text:style-name="P3">moi fértiles <text:s text:c="27"/></text:p>
      <text:p text:style-name="P3"><text:s text:c="4"/></text:p>
      <text:p text:style-name="P3">Están coroadas por unha </text:p>
      <text:p text:style-name="P3">gran rocha <text:s text:c="30"/></text:p>
      <text:list xml:id="list35444979" text:style-name="L3">
        <text:list-item>
          <text:p text:style-name="P6"><text:soft-page-break/>Cales son as partes dun glaciar alpino? Explícaas.</text:p>
        </text:list-item>
        <text:list-item>
          <text:p text:style-name="P6">Como se pode diferenciar un val glaciar dun fluvial? </text:p>
        </text:list-item>
        <text:list-item>
          <text:p text:style-name="P6">Cita tipos de rochas sedimentarias non detríticas e explica a súa formación.</text:p>
        </text:list-item>
        <text:list-item>
          <text:p text:style-name="P6">Cales son as principais agresións sobre a paisaxe? </text:p>
        </text:list-item>
        <text:list-item>
          <text:p text:style-name="P6">Rochas calcarias. Segundo a súa orixe, en que se dividen? </text:p>
        </text:list-item>
        <text:list-item>
          <text:p text:style-name="P6">Por que se forman as barras litorais e os tómbolos? </text:p>
        </text:list-item>
        <text:list-item>
          <text:p text:style-name="P6">De onde procede o carbón? Cita tipos de carbón e explícaos brevemente.</text:p>
        </text:list-item>
        <text:list-item>
          <text:p text:style-name="P6">Por que se producen as correntes de aire na atmosfera? </text:p>
        </text:list-item>
        <text:list-item>
          <text:p text:style-name="P6">Cal dos seguintes procesos xeolóxicos externos predomina en cada un dos tramos do río? Erosión, transporte e sedimentación.</text:p>
        </text:list-item>
        <text:list-item>
          <text:p text:style-name="P6">Que é a deflación?</text:p>
        </text:list-item>
        <text:list-item>
          <text:p text:style-name="P6">Dependencia enerxética dos combustibles fósiles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5:10:39.87</meta:creation-date>
    <meta:document-statistic meta:table-count="0" meta:image-count="0" meta:object-count="0" meta:page-count="2" meta:paragraph-count="34" meta:word-count="284" meta:character-count="1894"/>
    <dc:date>2011-06-08T15:46:26.23</dc:date>
    <meta:editing-duration>PT00H05M23S</meta:editing-duration>
    <meta:editing-cycles>1</meta:editing-cycles>
    <meta:generator>OpenOffice.org/3.2$Win32 OpenOffice.org_project/320m18$Build-9502</meta:generator>
  </office:meta>
</office:document-meta>
</file>