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ff0000"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amen tema 9</text:p>
      <text:p text:style-name="P1"/>
      <text:p text:style-name="P3">1-Cobustibles fosiles. Que son? Elige uno y habla sobre él</text:p>
      <text:p text:style-name="P3">2- Realiza un esquema sobre los tipos de energia.</text:p>
      <text:p text:style-name="P3">3- Que son los recursos naturales?Que tipos hay?</text:p>
      <text:p text:style-name="P3">4- Realiza un esquema con los problemas ambientales, sus causas y sus consecuencias.</text:p>
      <text:p text:style-name="P3">5- Que es la capa de ozono?</text:p>
      <text:p text:style-name="P3">6- Que tratamiento se utiliza para devolver el agua limpia a la naturaleza? Explicalo.</text:p>
      <text:p text:style-name="P3">7- Realiza un cuadro sobre la clasificacion de los residuos.</text:p>
      <text:p text:style-name="P3">8- Como se gestionan los residuos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Luisma Garcia 3º 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oi  Cadarso Rodriguez</meta:initial-creator>
    <meta:creation-date>2011-06-10T16:54:13.69</meta:creation-date>
    <meta:document-statistic meta:table-count="0" meta:image-count="0" meta:object-count="0" meta:page-count="1" meta:paragraph-count="10" meta:word-count="84" meta:character-count="477"/>
    <dc:date>2011-06-10T17:04:20.57</dc:date>
    <dc:creator>Eloi  Cadarso Rodriguez</dc:creator>
    <meta:editing-duration>PT10M7S</meta:editing-duration>
    <meta:editing-cycles>1</meta:editing-cycles>
    <meta:generator>OpenOffice.org/3.3$Win32 OpenOffice.org_project/330m20$Build-9567</meta:generator>
  </office:meta>
</office:document-meta>
</file>