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Tahoma" fo:font-size="10pt"/>
    </style:style>
    <style:style style:name="T2" style:family="text">
      <style:text-properties style:font-name="Tahoma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/>
      <text:p text:style-name="Standard"/>
      <text:p text:style-name="Standard"><text:tab/><text:tab/><text:span text:style-name="T1">- Which organ have you chosen?</text:span></text:p>
      <text:p text:style-name="P1"/>
      <text:p text:style-name="P1">I choose the heart</text:p>
      <text:p text:style-name="P1"/>
      <text:p text:style-name="P1">- Where are you found in the body?</text:p>
      <text:p text:style-name="P1"/>
      <text:p text:style-name="P1">I'm next to the left lung</text:p>
      <text:p text:style-name="P1"/>
      <text:p text:style-name="P1">- What do you look like?</text:p>
      <text:p text:style-name="P1"/>
      <text:p text:style-name="P1">I'm red and oval</text:p>
      <text:p text:style-name="P1"/>
      <text:p text:style-name="P1">- Are you alone or do you come in pairs?</text:p>
      <text:p text:style-name="P1"/>
      <text:p text:style-name="P1">I'm alone</text:p>
      <text:p text:style-name="P1"/>
      <text:p text:style-name="P1">- What job do you do?</text:p>
      <text:p text:style-name="P1"/>
      <text:p text:style-name="P1">Pump and clean blood</text:p>
      <text:p text:style-name="P1"/>
      <text:p text:style-name="P1">- If you stopped working, could the body function without you or could it find a replacement/transplant and keep on going?  If so, how?</text:p>
      <text:p text:style-name="P1"/>
      <text:p text:style-name="P2"><text:span text:style-name="T1">No you can't live without the heart. I</text:span><text:span text:style-name="T2">t can be transplanted but it's needed that match with your bloo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eria </meta:initial-creator>
    <meta:creation-date>2011-01-09T18:08:06</meta:creation-date>
    <meta:document-statistic meta:table-count="0" meta:image-count="0" meta:object-count="0" meta:page-count="1" meta:paragraph-count="13" meta:word-count="99" meta:character-count="477"/>
    <dc:date>2011-01-09T18:08:59</dc:date>
    <dc:creator>valeria </dc:creator>
    <meta:editing-duration>PT00H00M53S</meta:editing-duration>
    <meta:editing-cycles>1</meta:editing-cycles>
    <meta:generator>OpenOffice.org/3.1$Linux OpenOffice.org_project/310m19$Build-9420</meta:generator>
  </office:meta>
</office:document-meta>
</file>