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82cm" fo:text-align="center" style:justify-single-word="false"/>
      <style:text-properties style:font-name="arial" fo:font-size="3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style:line-height-at-least="0.582cm" fo:text-align="start" style:justify-single-word="false"/>
      <style:text-properties style:font-name="arial" fo:font-size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/>
    </style:style>
    <style:style style:name="P4" style:family="paragraph" style:parent-style-name="Standard">
      <style:paragraph-properties style:line-height-at-least="0.582cm" fo:text-align="start" style:justify-single-word="false"/>
    </style:style>
    <style:style style:name="P5" style:family="paragraph" style:parent-style-name="Standard">
      <style:paragraph-properties style:line-height-at-least="0.582cm" fo:text-align="start" style:justify-single-word="false"/>
      <style:text-properties fo:font-size="10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0pt"/>
    </style:style>
    <style:style style:name="T3" style:family="text">
      <style:text-properties style:font-name="arial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</text:p>
      <text:section text:style-name="Sect1" text:name=":gq">
        <text:section text:style-name="Sect1" text:name=":g0">
          <text:p text:style-name="P1">INTERVIEW WITH A BODY ORGAN</text:p>
          <text:p text:style-name="P1"/>
          <text:p text:style-name="P1"/>
          <text:p text:style-name="P2"><text:span text:style-name="T1">Which organ have you chosen? </text:span> The heart</text:p>
          <text:p text:style-name="P4"><text:span text:style-name="T5">Where are you found in the body?</text:span><text:span text:style-name="T4"> Is</text:span><text:span text:style-name="T2"> </text:span><text:span text:style-name="T4">at</text:span><text:span text:style-name="T2"> </text:span><text:span text:style-name="T4">the</text:span><text:span text:style-name="T2"> </text:span><text:span text:style-name="T4">top</text:span><text:span text:style-name="T2"> </text:span><text:span text:style-name="T4">of the</text:span><text:span text:style-name="T2"> </text:span><text:span text:style-name="T4">body</text:span><text:span text:style-name="T2"> </text:span><text:span text:style-name="T4">protected</text:span><text:span text:style-name="T2"> </text:span><text:span text:style-name="T4">by</text:span><text:span text:style-name="T2"> </text:span><text:span text:style-name="T4">the ribcage</text:span></text:p>
          <text:p text:style-name="P6"><text:span text:style-name="T5">What do you look like?</text:span><text:span text:style-name="T4"> It is</text:span><text:span text:style-name="T2"> </text:span><text:span text:style-name="T4">the</text:span><text:span text:style-name="T2"> </text:span><text:span text:style-name="T4">best</text:span><text:span text:style-name="T2"> </text:span><text:span text:style-name="T4">organ</text:span><text:span text:style-name="T2"> </text:span><text:span text:style-name="T4">that exists</text:span><text:span text:style-name="T2"> </text:span><text:span text:style-name="T4">in the</text:span><text:span text:style-name="T2"> </text:span><text:span text:style-name="T4">human body</text:span></text:p>
          <text:p text:style-name="P5"><text:span text:style-name="T6">Are you alone or do you come in pairs?</text:span><text:span text:style-name="T3">There is only</text:span> <text:span text:style-name="T3">one in</text:span> <text:span text:style-name="T3">every</text:span> <text:span text:style-name="T3">human body</text:span></text:p>
          <text:p text:style-name="P5"><text:span text:style-name="T6">What job do you do? </text:span><text:span text:style-name="T3">Pumps</text:span> <text:span text:style-name="T3">blood</text:span> <text:span text:style-name="T3">throughout the body</text:span></text:p>
          <text:p text:style-name="P6"><text:span text:style-name="T5">If you stopped working, could the body function without you or could it find a replacement/transplant and keep on going? If so, how?  </text:span><text:span text:style-name="T4">If</text:span><text:span text:style-name="T2"> </text:span><text:span text:style-name="T4">not</text:span><text:span text:style-name="T2"> </text:span><text:span text:style-name="T4">we</text:span><text:span text:style-name="T2"> </text:span><text:span text:style-name="T4">would not live</text:span><text:span text:style-name="T2"> </text:span><text:span text:style-name="T4">because</text:span><text:span text:style-name="T2"> </text:span><text:span text:style-name="T4">no</text:span><text:span text:style-name="T2"> </text:span><text:span text:style-name="T4">blood</text:span><text:span text:style-name="T2"> </text:span><text:span text:style-name="T4">is</text:span><text:span text:style-name="T2"> </text:span><text:span text:style-name="T4">pumped</text:span><text:span text:style-name="T2"> </text:span><text:span text:style-name="T4">and</text:span><text:span text:style-name="T2"> </text:span><text:span text:style-name="T4">not</text:span><text:span text:style-name="T2"> </text:span><text:span text:style-name="T4">be split</text:span><text:span text:style-name="T2"> </text:span><text:span text:style-name="T4">oxygen</text:span><text:span text:style-name="T2"> </text:span><text:span text:style-name="T4">and nutrients</text:span><text:span text:style-name="T2"> </text:span><text:span text:style-name="T4">by the</text:span><text:span text:style-name="T2"> </text:span><text:span text:style-name="T4">body.</text:span><text:span text:style-name="T2"> </text:span><text:span text:style-name="T4">It</text:span><text:span text:style-name="T2"> </text:span><text:span text:style-name="T4">might</text:span><text:span text:style-name="T2"> </text:span><text:span text:style-name="T4">do</text:span><text:span text:style-name="T2"> </text:span><text:span text:style-name="T4">a</text:span><text:span text:style-name="T2"> </text:span><text:span text:style-name="T4">transplant</text:span><text:span text:style-name="T2"> </text:span><text:span text:style-name="T4">but</text:span><text:span text:style-name="T2"> </text:span><text:span text:style-name="T4">who</text:span><text:span text:style-name="T2"> </text:span><text:span text:style-name="T4">removed</text:span><text:span text:style-name="T2"> </text:span><text:span text:style-name="T4">him</text:span><text:span text:style-name="T2"> </text:span><text:span text:style-name="T4">die.</text:span></text:p>
          <text:p text:style-name="P3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1-01-09T18:02:41</meta:creation-date>
    <meta:document-statistic meta:table-count="0" meta:image-count="0" meta:object-count="0" meta:page-count="1" meta:paragraph-count="8" meta:word-count="126" meta:character-count="636"/>
    <dc:date>2011-01-09T18:03:19</dc:date>
    <dc:creator>valeria </dc:creator>
    <meta:editing-duration>PT00H00M40S</meta:editing-duration>
    <meta:editing-cycles>1</meta:editing-cycles>
    <meta:generator>OpenOffice.org/3.1$Linux OpenOffice.org_project/310m19$Build-9420</meta:generator>
  </office:meta>
</office:document-meta>
</file>