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xamen Tema – 8</text:p>
      <text:p text:style-name="P2"/>
      <text:p text:style-name="P3">1- Verdadero o falso:</text:p>
      <text:list xml:id="list36507845" text:style-name="L2">
        <text:list-item>
          <text:p text:style-name="P4">El Sol está formadoo por hidrógeno y helio – V <text:s/>F</text:p>
        </text:list-item>
        <text:list-item>
          <text:p text:style-name="P4">En las borrascas predominan las altas presiones – V <text:s/>F </text:p>
        </text:list-item>
        <text:list-item>
          <text:p text:style-name="P4">Os ríos son correntes de auga que discorren por un leito fixo – V <text:s/>F</text:p>
        </text:list-item>
        <text:list-item>
          <text:p text:style-name="P4">Existen dous tipos de glaciares – V <text:s/>F</text:p>
        </text:list-item>
        <text:list-item>
          <text:p text:style-name="P4">A meteorización é sempre mecánica – V <text:s/>F</text:p>
        </text:list-item>
      </text:list>
      <text:p text:style-name="P3"/>
      <text:p text:style-name="P3">2- Explica que son as rochas sedimentarias non detríticas.</text:p>
      <text:p text:style-name="P3"/>
      <text:p text:style-name="P3">3- Explica que son os combustibles fósiles e fala de un deles.</text:p>
      <text:p text:style-name="P3"/>
      <text:p text:style-name="P3">4- Explica as diferentes fases da formación das rochas sedimentarias.</text:p>
      <text:p text:style-name="P3"/>
      <text:p text:style-name="P3">5- Explica que diferencias ves entre meteorización mecánica e química.</text:p>
      <text:p text:style-name="P3"/>
      <text:p text:style-name="P3">6- Que é a atmosfera? Cantas capas ten? Fala dela.</text:p>
      <text:p text:style-name="P3"/>
      <text:p text:style-name="P3">7- Fala de todos os tipos de radiación que chegan á Terra.</text:p>
      <text:p text:style-name="P3"/>
      <text:p text:style-name="P3">8- Fala dos procesos de erosión e sedimentación das augas mariñas.</text:p>
      <text:p text:style-name="P3"/>
      <text:p text:style-name="P3">9- Explica que é un glaciar e cada unha das súas partes.</text:p>
      <text:p text:style-name="P3"/>
      <text:p text:style-name="P3">10- Cantos tipos de carbón hai? A que se debe est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i  Cadarso Rodriguez</meta:initial-creator>
    <meta:creation-date>2011-06-09T16:34:31.73</meta:creation-date>
    <meta:document-statistic meta:table-count="0" meta:image-count="0" meta:object-count="0" meta:page-count="1" meta:paragraph-count="16" meta:word-count="162" meta:character-count="831"/>
    <dc:date>2011-06-09T16:52:48.16</dc:date>
    <dc:creator>Eloi  Cadarso Rodriguez</dc:creator>
    <meta:editing-duration>PT3M5S</meta:editing-duration>
    <meta:editing-cycles>1</meta:editing-cycles>
    <meta:generator>OpenOffice.org/3.3$Win32 OpenOffice.org_project/330m20$Build-9567</meta:generator>
  </office:meta>
</office:document-meta>
</file>