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/>
    <style:font-face style:name="Tahoma1" svg:font-family="Tahoma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  <style:font-face style:name="Gothic" svg:font-family="Gothic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 fo:break-before="pag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margin-left="-0.026cm" fo:margin-right="0cm" fo:text-indent="0cm" style:auto-text-indent="false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Standard" style:list-style-name="L3"/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ties with our English assistant nº1</text:p>
      <text:p text:style-name="Standard"/>
      <text:p text:style-name="Standard"/>
      <text:p text:style-name="P2">Name:<text:tab/><text:tab/><text:tab/><text:tab/><text:tab/><text:tab/><text:tab/><text:tab/><text:tab/>Date: <text:s text:c="17"/></text:p>
      <text:p text:style-name="Standard"/>
      <text:p text:style-name="Standard"/>
      <text:list xml:id="list969546381" text:style-name="L1">
        <text:list-item>
          <text:p text:style-name="P5">Complete the next text by writing the words wich are missing, listening to our reader.</text:p>
        </text:list-item>
      </text:list>
      <text:p text:style-name="Standard"/>
      <text:p text:style-name="Standard"/>
      <text:p text:style-name="Standard"><text:tab/>Living _________ is stuctured in levels of _______________ according to complexity, from the smallest, ____________ <text:s/>particles, to the biggest, ecosystems. These levels are: subatomic, atomic, molecular, cellular, ________________, population and ______________.</text:p>
      <text:p text:style-name="Standard"/>
      <text:p text:style-name="Standard"><text:tab/>The molecules which make up __________ matter are inorganic, like water and ________, and bio-molecules or ____________ principles, which are _________, lipids, __________ and nucleic acids.</text:p>
      <text:p text:style-name="Standard"/>
      <text:p text:style-name="Standard"><text:tab/>Cells may be _______________ (if they do not have a differenciated _________) and ______________ (if the nucleus is perfectly separated from the rest of the cell by an ___________). Eucaryotic cells consist of a cellular ____________ which separates them from the exterior, a _____________ which is filled with ______________ and a nucleus which contains the _____________ information.</text:p>
      <text:p text:style-name="Standard"/>
      <text:p text:style-name="Standard"/>
      <text:list xml:id="list1687526692" text:style-name="L2">
        <text:list-item>
          <text:p text:style-name="P6">Pay attention and write the name of the cellular organelle which is defined by our reader.</text:p>
        </text:list-item>
      </text:list>
      <text:p text:style-name="Standard"/>
      <text:p text:style-name="Standard"><text:tab/>a.</text:p>
      <text:p text:style-name="Standard"><text:tab/>b.</text:p>
      <text:p text:style-name="Standard"><text:tab/>c.</text:p>
      <text:p text:style-name="Standard"><text:tab/>d.</text:p>
      <text:p text:style-name="Standard"><text:tab/>e.</text:p>
      <text:p text:style-name="Standard"/>
      <text:list xml:id="list344221484" text:style-name="L3">
        <text:list-item>
          <text:p text:style-name="P7">Attend to our reader and decide if the next sentences are true (T) or false (F).</text:p>
        </text:list-item>
      </text:list>
      <text:p text:style-name="Standard"/>
      <text:p text:style-name="Standard"><text:tab/>a.</text:p>
      <text:p text:style-name="Standard"><text:tab/>b.</text:p>
      <text:p text:style-name="Standard"><text:tab/>c.</text:p>
      <text:p text:style-name="Standard"><text:tab/>d.</text:p>
      <text:p text:style-name="Standard"><text:tab/>e.</text:p>
      <text:p text:style-name="Standard"/>
      <text:p text:style-name="Standard"/>
      <text:p text:style-name="Standard">Please, after the correction of the activities, put the mark that you think you have:</text:p>
      <text:p text:style-name="Standard"/>
      <text:p text:style-name="Standard"><text:tab/><text:tab/><text:tab/><text:tab/>1 <text:s text:c="2"/>2 <text:s text:c="2"/>3 <text:s text:c="2"/>4 <text:s text:c="2"/>5 <text:s text:c="2"/>6 <text:s text:c="2"/>7 <text:s text:c="2"/>8 <text:s text:c="2"/>9 <text:s text:c="2"/>10</text:p>
      <text:p text:style-name="P3">Activities with our English assitant nº1</text:p>
      <text:p text:style-name="P1"/>
      <text:p text:style-name="P1"/>
      <text:p text:style-name="Standard"/>
      <text:p text:style-name="Standard">1. Complete the next text by writing the words wich are missing, listening to our reader.</text:p>
      <text:p text:style-name="Standard"/>
      <text:p text:style-name="Standard"><text:tab/>Living <text:span text:style-name="T1">matter</text:span> is stuctured in levels of <text:span text:style-name="T1">organisation</text:span> according th complexity, from the smallest, <text:span text:style-name="T1">subatomic</text:span> particles, to the biggest, ecosystems. These levels are: subatomic, atomic, molecular, cellular, <text:span text:style-name="T1">pluricellular</text:span>, population and <text:span text:style-name="T1">ecosystem</text:span>.</text:p>
      <text:p text:style-name="Standard"/>
      <text:p text:style-name="Standard"><text:tab/>The molecules which make up <text:span text:style-name="T1">living</text:span> matter are inorganic, like water and <text:span text:style-name="T1">salts,</text:span> and bio-molecules or <text:span text:style-name="T1">immediate</text:span> principles, which are <text:span text:style-name="T1">glucids</text:span>, lipids, <text:span text:style-name="T1">proteins</text:span> and nucleic acids.</text:p>
      <text:p text:style-name="Standard"/>
      <text:p text:style-name="Standard"><text:tab/>Cells may be <text:span text:style-name="T1">procaryotic</text:span> (if they do not have a differenciated <text:span text:style-name="T1">nucleus</text:span>) and <text:span text:style-name="T1">eucaryotic</text:span> (if the nucleus is perfectly separated from the rest of the cell by an <text:span text:style-name="T1">envelope</text:span>). Eucaryotic cells consist of a cellular <text:span text:style-name="T1">membrane</text:span> which separates them from the exterior, a <text:span text:style-name="T1">cytoplasm</text:span> which is filled with <text:span text:style-name="T1">organelles</text:span> and a nucleus which contains the <text:span text:style-name="T1">genetic</text:span> information.</text:p>
      <text:p text:style-name="Standard"/>
      <text:p text:style-name="Standard"/>
      <text:p text:style-name="Standard">2. Pay attention and write the name of the cellular organelle which is defined by our reader.</text:p>
      <text:p text:style-name="Standard"/>
      <text:p text:style-name="Standard"><text:tab/>a. Saccules which store different types of substances <text:s/>(Vacuoles)</text:p>
      <text:p text:style-name="Standard"><text:tab/>b. These are responsible for photosynthesis (Chloroplast)</text:p>
      <text:p text:style-name="Standard"><text:tab/>c. These are responsible of obtain energy for the cell (Mitochondrias)</text:p>
      <text:p text:style-name="Standard"><text:tab/>d. Their function is to make proteins (Ribosomes)</text:p>
      <text:p text:style-name="P4"><text:tab/>e. This consist of 5-10 flat saccules which produce glucose and store bio-molecules (Golgi apparatus)</text:p>
      <text:p text:style-name="P4"/>
      <text:p text:style-name="P4">3. Attend to our reader and decide if the next sentences are true (T) or false (F).</text:p>
      <text:p text:style-name="Standard"/>
      <text:p text:style-name="Standard"><text:tab/>a. The biotic levels of organisation are exclusive of the living beings. (T)</text:p>
      <text:p text:style-name="Standard"><text:tab/>b. A single-celled organism has more than one cell. (F)</text:p>
      <text:p text:style-name="Standard"><text:tab/>c. Proteins are made up of the linking of many molecules called amino acids (T)</text:p>
      <text:p text:style-name="Standard"><text:tab/>d. Water and salts are included in the group of organic molecules (F)</text:p>
      <text:p text:style-name="P4"><text:tab/>e. There are not differences between vegetable and animal cells (F)</text:p>
      <text:p text:style-name="P4"/>
      <text:p text:style-name="P4"/>
      <text:p text:style-name="P4"/>
      <text:p text:style-name="P4"/>
      <text:p text:style-name="Standard">Please, after the correction of the activities, put the mark that you think you have:</text:p>
      <text:p text:style-name="Standard"/>
      <text:p text:style-name="P4"><text:tab/><text:tab/><text:tab/><text:tab/>1 <text:s text:c="2"/>2 <text:s text:c="2"/>3 <text:s text:c="2"/>4 <text:s text:c="2"/>5 <text:s text:c="2"/>6 <text:s text:c="2"/>7 <text:s text:c="2"/>8 <text:s text:c="2"/>9 <text:s text:c="2"/>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  <style:font-face style:name="Gothic" svg:font-family="Gothic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gl" style:country-asian="ES" style:font-size-complex="12pt" style:language-complex="gl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gl" fo:country="ES" style:font-name-asian="DejaVu Sans1" style:font-size-asian="12pt" style:language-asian="gl" style:country-asian="ES" style:font-name-complex="Tahoma" style:font-size-complex="12pt" style:language-complex="gl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DejaVu Sans" fo:font-size="14pt" style:font-name-asian="Gothic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7-10-21T17:09:52</meta:creation-date>
    <dc:date>2010-05-03T18:02:19</dc:date>
    <dc:language>gl-ES</dc:language>
    <meta:editing-cycles>8</meta:editing-cycles>
    <meta:editing-duration>PT01H21M01S</meta:editing-duration>
    <meta:document-statistic meta:table-count="0" meta:image-count="0" meta:object-count="0" meta:page-count="2" meta:paragraph-count="39" meta:word-count="514" meta:character-count="3244"/>
    <dc:creator>valeria </dc:creator>
    <meta:user-defined meta:name="Info 1"/>
    <meta:user-defined meta:name="Info 2"/>
    <meta:user-defined meta:name="Info 3"/>
    <meta:user-defined meta:name="Info 4"/>
  </office:meta>
</office:document-meta>
</file>