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0pt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start" style:justify-single-word="false"/>
      <style:text-properties fo:font-size="26pt" style:font-size-asian="22.75pt" style:font-size-complex="26pt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20pt" style:font-size-asian="17.5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Tema 9</text:p>
      <text:p text:style-name="P4">Ana Rodríguez Álvarez </text:p>
      <text:list xml:id="list1659615609" text:style-name="L1">
        <text:list-item>
          <text:p text:style-name="P2">Como poden ser os recursos naturais?</text:p>
        </text:list-item>
        <text:list-item>
          <text:p text:style-name="P2">Verdadeiro ou falso</text:p>
        </text:list-item>
      </text:list>
      <text:list xml:id="list2084970762" text:style-name="L2">
        <text:list-item>
          <text:p text:style-name="P5"><text:span text:style-name="T1">As enerxias non renobables son o carbón e o petroleo.</text:span></text:p>
        </text:list-item>
        <text:list-item>
          <text:p text:style-name="P5"><text:span text:style-name="T1">Os atomos de uranio rómpense noutros mais péquenos</text:span></text:p>
        </text:list-item>
        <text:list-item>
          <text:p text:style-name="P5"><text:span text:style-name="T1">A capa de ozono atopase na hidroesfera</text:span></text:p>
        </text:list-item>
        <text:list-item>
          <text:p text:style-name="P5"><text:span text:style-name="T1">A actividade humana adicada na actualidade consomen pequenas cantidades de enerxia</text:span></text:p>
        </text:list-item>
      </text:list>
      <text:list xml:id="list1140053670" text:continue-list="list1659615609" text:style-name="L1">
        <text:list-item>
          <text:p text:style-name="P2">Que sabes sobre as enerxias renobables?</text:p>
        </text:list-item>
        <text:list-item>
          <text:p text:style-name="P2">Que tipos de enrxias renovables coñeces? Explicaas brebemente.</text:p>
        </text:list-item>
        <text:list-item>
          <text:p text:style-name="P2">Explica que produce a choiva aceda e cales son os seus inconvintes</text:p>
        </text:list-item>
        <text:list-item>
          <text:p text:style-name="P2">Como podemos saber canta contaminación hai no aire?</text:p>
        </text:list-item>
        <text:list-item>
          <text:p text:style-name="P2">Explica os grandes problemas ambientales</text:p>
        </text:list-item>
        <text:list-item>
          <text:p text:style-name="P2">Como podemos ter un uso sostible da auga?</text:p>
        </text:list-item>
        <text:list-item>
          <text:p text:style-name="P2">Explica brebemente a potabilizaion e depuracion da aug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Álvarez</meta:initial-creator>
    <meta:creation-date>2011-06-11T23:15:06</meta:creation-date>
    <meta:document-statistic meta:table-count="0" meta:image-count="0" meta:object-count="0" meta:page-count="1" meta:paragraph-count="15" meta:word-count="118" meta:character-count="682"/>
    <dc:date>2011-06-11T23:51:29</dc:date>
    <dc:creator>Ana Álvarez</dc:creator>
    <meta:editing-duration>PT00H05M22S</meta:editing-duration>
    <meta:editing-cycles>1</meta:editing-cycles>
    <meta:generator>OpenOffice.org/3.2$Linux OpenOffice.org_project/320m12$Build-9483</meta:generator>
  </office:meta>
</office:document-meta>
</file>