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>
      <style:text-properties fo:font-style="normal" style:font-style-asian="normal" style:font-style-complex="normal"/>
    </style:style>
    <style:style style:name="P3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 style:list-style-name="L2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40440344" text:style-name="L2">
        <text:list-item>
          <text:p text:style-name="P1"><text:span text:style-name="T1">Cales son os raios que emite o sol? Defineos.</text:span></text:p>
        </text:list-item>
        <text:list-item>
          <text:p text:style-name="P1"><text:span text:style-name="T1">Define que é o vento e como se mide</text:span></text:p>
        </text:list-item>
        <text:list-item>
          <text:p text:style-name="P1"><text:span text:style-name="T1">Que é a meteorización?</text:span></text:p>
        </text:list-item>
        <text:list-item>
          <text:p text:style-name="P1"><text:span text:style-name="T1">Clasifica en meteorización mécanica e química: </text:span><text:span text:style-name="T2">Descompresion das rochas, oxidacion, cambios bruscos de temperatura, accion do xeo, disoñlucion, accion das raices, carbonatacion</text:span></text:p>
        </text:list-item>
        <text:list-item>
          <text:p text:style-name="P2"><text:span text:style-name="T1">Di cales son as augas dos continestes superficiais e defineos brevemente</text:span></text:p>
        </text:list-item>
        <text:list-item>
          <text:p text:style-name="P2"><text:span text:style-name="T1">Verdadeiro ou falso</text:span></text:p>
          <text:p text:style-name="P4">A erosion do mar producese polo choquque das ondas contra a costa</text:p>
          <text:p text:style-name="P4">O circo glaciar é a parte mais baixa dun glaciar</text:p>
          <text:p text:style-name="P4">O curso alto é o tramo con maior pendente, e polo tanto, con maior velocidade.</text:p>
        </text:list-item>
      </text:list>
      <text:p text:style-name="P3"><text:s text:c="7"/>O vento por si so é pouco potente</text:p>
      <text:p text:style-name="P3"><text:s text:c="8"/>As dunas son montículos de forma e altura invariable</text:p>
      <text:p text:style-name="P3"><text:s text:c="7"/>As rochas sedimentarias clasificanse en dentriticas e non dentriticas.</text:p>
      <text:list xml:id="list40561113" text:continue-numbering="true" text:style-name="L2">
        <text:list-item>
          <text:p text:style-name="P2"><text:span text:style-name="T1">Combustibles fósiles. Defineos.</text:span></text:p>
        </text:list-item>
        <text:list-item>
          <text:p text:style-name="P2"><text:span text:style-name="T1">Une con frechas</text:span></text:p>
        </text:list-item>
        <text:list-item>
          <text:p text:style-name="P2"><text:span text:style-name="T1">Completa</text:span></text:p>
          <text:p text:style-name="P4">As actividases constructivas supoñen movementos de_______ que modifican a _______, o que altera os procesos de ________ <text:s/>__________ </text:p>
          <text:p text:style-name="P4">Os labores ______ supuxeron a substitucion de _____ ____________ por cultivos e _______</text:p>
          <text:p text:style-name="P4">O principal impacto da minería________ sobre a paisaxe caúsao a ________ na superficie dos <text:soft-page-break/>materiais extraidos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5T20:31:12</meta:creation-date>
    <meta:document-statistic meta:table-count="0" meta:image-count="0" meta:object-count="0" meta:page-count="2" meta:paragraph-count="18" meta:word-count="184" meta:character-count="1145"/>
    <dc:date>2011-05-25T20:43:42.65</dc:date>
    <meta:editing-duration>PT00H12M33S</meta:editing-duration>
    <meta:editing-cycles>1</meta:editing-cycles>
    <meta:generator>OpenOffice.org/3.0$Win32 OpenOffice.org_project/300m15$Build-9379</meta:generator>
  </office:meta>
</office:document-meta>
</file>