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DejaVu Serif" style:text-underline-style="solid" style:text-underline-width="auto" style:text-underline-color="font-color"/>
    </style:style>
    <style:style style:name="P4" style:family="paragraph" style:parent-style-name="Standard">
      <style:text-properties style:font-name="DejaVu Serif" fo:font-size="12pt" style:font-size-asian="12pt" style:font-size-complex="12pt"/>
    </style:style>
    <style:style style:name="P5" style:family="paragraph" style:parent-style-name="Standard">
      <style:text-properties style:font-name="DejaVu Serif" fo:font-size="10pt" style:font-size-asian="8.75pt" style:font-size-complex="10pt"/>
    </style:style>
    <style:style style:name="P6" style:family="paragraph" style:parent-style-name="Standard">
      <style:text-properties style:font-name="DejaVu Serif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text-properties style:font-name="DejaVu Serif"/>
    </style:style>
    <style:style style:name="P9" style:family="paragraph" style:parent-style-name="Standard" style:list-style-name="L2">
      <style:text-properties style:font-name="DejaVu Serif"/>
    </style:style>
    <style:style style:name="P10" style:family="paragraph" style:parent-style-name="Standard" style:list-style-name="L3">
      <style:text-properties style:font-name="DejaVu Seri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<text:s/>nº 6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list xml:id="list797031335" text:style-name="L1">
        <text:list-header>
          <text:p text:style-name="P8">1.Complete the next text by writing the words which are missing, listening to our reader.</text:p>
          <text:p text:style-name="P8"/>
        </text:list-header>
      </text:list>
      <text:p text:style-name="P1"><text:tab/><text:span text:style-name="T2">Reproduction</text:span><text:span text:style-name="T1"> is one of the functions common to all </text:span><text:span text:style-name="T2">living</text:span><text:span text:style-name="T1"> </text:span><text:span text:style-name="T2">beings</text:span><text:span text:style-name="T1">, together with </text:span><text:span text:style-name="T2">nutrition</text:span><text:span text:style-name="T1"> and </text:span><text:span text:style-name="T2">interaction</text:span><text:span text:style-name="T1">. There are two kinds of reproduction: </text:span><text:span text:style-name="T2">asexual</text:span><text:span text:style-name="T1"> and </text:span><text:span text:style-name="T2">sexual</text:span><text:span text:style-name="T1"> reproduction. In human beings, as in the </text:span><text:span text:style-name="T2">majority</text:span><text:span text:style-name="T1"> of superior </text:span><text:span text:style-name="T2">organisms</text:span><text:span text:style-name="T1">, reproduction is sexual.</text:span></text:p>
      <text:p text:style-name="P4"><text:tab/>Sexual reproduction <text:span text:style-name="T4">implies</text:span> the formation of <text:span text:style-name="T3">special</text:span> cells known as <text:span text:style-name="T4">gametes</text:span>. Males gametes are called <text:span text:style-name="T4">spermatozoids</text:span> and female gametes are called <text:span text:style-name="T4">ova</text:span>.</text:p>
      <text:p text:style-name="P4"><text:tab/>For <text:span text:style-name="T4">sexual</text:span> <text:span text:style-name="T4">reproduction</text:span> it is necesary for these <text:span text:style-name="T4">gametes</text:span> to <text:span text:style-name="T4">join</text:span> <text:span text:style-name="T4">together</text:span> to form a cell known as a <text:span text:style-name="T4">zygote</text:span>. This procss is known as <text:span text:style-name="T4">fertilisation</text:span>.</text:p>
      <text:p text:style-name="P4"><text:tab/>The zygote undergoes a series of <text:span text:style-name="T4">transformations</text:span> until it forms a <text:span text:style-name="T4">new</text:span> <text:span text:style-name="T4">individual</text:span>. In human beings this <text:span text:style-name="T4">process</text:span> is very <text:span text:style-name="T4">complex</text:span> and is known generically as <text:span text:style-name="T4">pregnancy</text:span>. This period <text:span text:style-name="T4">culminates</text:span> with the <text:span text:style-name="T4">birth</text:span> of the new being.</text:p>
      <text:p text:style-name="P4"><text:tab/>All these processes <text:span text:style-name="T4">imply</text:span> that males and females <text:span text:style-name="T4">must</text:span> <text:span text:style-name="T4">be</text:span> <text:span text:style-name="T4">different</text:span> with regards to their <text:span text:style-name="T4">anatomy</text:span> and their <text:span text:style-name="T4">physiology</text:span>. They have <text:span text:style-name="T4">sexually</text:span> different <text:span text:style-name="T4">organs</text:span> which allow them to <text:span text:style-name="T4">develop</text:span> the functions mentioned above.</text:p>
      <text:p text:style-name="P4"><text:tab/>The <text:span text:style-name="T4">hormones</text:span> carry out a fundamental function in the <text:span text:style-name="T4">control</text:span> of <text:span text:style-name="T4">reproduction</text:span> in both men and women.</text:p>
      <text:p text:style-name="P4"><text:tab/>There is a more <text:span text:style-name="T4">human</text:span> <text:span text:style-name="T4">dimension</text:span> linked to reproduction, which affects the <text:span text:style-name="T4">feelings</text:span>, <text:span text:style-name="T4">behaviour</text:span> and <text:span text:style-name="T4">sensations</text:span> and which is known as <text:span text:style-name="T4">sexuality</text:span>. Every human being <text:span text:style-name="T4">lives</text:span> sexuality in a <text:span text:style-name="T4">different</text:span> <text:span text:style-name="T4">way</text:span> and it is a definitive factor for <text:span text:style-name="T4">happiness</text:span> and <text:span text:style-name="T4">physical</text:span> and <text:span text:style-name="T4">mental</text:span> <text:span text:style-name="T4">health</text:span>.</text:p>
      <text:p text:style-name="P5"/>
      <text:p text:style-name="P1"><text:span text:style-name="T5"><text:tab/>2.</text:span><text:span text:style-name="T1">Pay attention and write the name which is defined by our reader.</text:span></text:p>
      <text:p text:style-name="P1"/>
      <text:p text:style-name="P1"><text:tab/><text:span text:style-name="T6">a. First cell of a new being (zygote)</text:span></text:p>
      <text:p text:style-name="P6"><text:tab/>b. The age when to appear secondary sexual characteristics (puberty)</text:p>
      <text:p text:style-name="P6"><text:tab/>c. The gland which produce food for male sexual cells (prostate)</text:p>
      <text:p text:style-name="P6"><text:tab/>d. The embryo is surrounded by a membrane known as the...(chorion)</text:p>
      <text:p text:style-name="P6"><text:tab/>e. When finish the ovaric cycle in women (menopause or climatery)</text:p>
      <text:p text:style-name="P1"/>
      <text:list xml:id="list925912855" text:style-name="L2">
        <text:list-header>
          <text:p text:style-name="P9">3.Attend to our reader and decide if the next sentences are true (T) or false (F).</text:p>
        </text:list-header>
      </text:list>
      <text:p text:style-name="P1"/>
      <text:p text:style-name="P1"><text:tab/><text:span text:style-name="T6">a. The fertilisation takes place in the uterus (F)</text:span></text:p>
      <text:p text:style-name="P6"><text:tab/>b. The urethra is a common tube for excretor and reproductor apparatus in females (F)</text:p>
      <text:p text:style-name="P6"><text:tab/>c. The ovum has a lot of mitochondrias because needs a lot of energy (F)</text:p>
      <text:p text:style-name="P6"><text:tab/>d. Estrogens and androgens are sexual hormones in females (F)</text:p>
      <text:p text:style-name="P6"><text:tab/>e. The first phase of birth is the expulsion of the placenta (F)</text:p>
      <text:p text:style-name="P6"/>
      <text:p text:style-name="P6">Please, after the correction of the activities, put the mark that you think you have:</text:p>
      <text:p text:style-name="P6"/>
      <text:p text:style-name="P5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7">Activities with our English assistant <text:s/>nº 6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list xml:id="list778514122" text:continue-list="list797031335" text:style-name="L1">
        <text:list-header>
          <text:p text:style-name="P8">1.Complete the next text by writing the words which are missing, listening to our reader.</text:p>
          <text:p text:style-name="P8"/>
        </text:list-header>
      </text:list>
      <text:p text:style-name="P1"><text:span text:style-name="T2"><text:tab/> <text:s text:c="10"/></text:span><text:span text:style-name="T1"><text:s/>is one of the functions common to all </text:span><text:span text:style-name="T2"><text:s text:c="11"/></text:span><text:span text:style-name="T1"><text:s/></text:span><text:span text:style-name="T2"><text:s text:c="13"/></text:span><text:span text:style-name="T1">, together with </text:span><text:span text:style-name="T2">___________</text:span><text:span text:style-name="T1"> and </text:span><text:span text:style-name="T2">____________</text:span><text:span text:style-name="T1">. There are two kinds of reproduction: </text:span><text:span text:style-name="T2">_______</text:span><text:span text:style-name="T1"> and </text:span><text:span text:style-name="T2">_________</text:span><text:span text:style-name="T1"> reproduction. In human beings, as in the </text:span><text:span text:style-name="T2">___________</text:span><text:span text:style-name="T1"> of superior </text:span><text:span text:style-name="T2">______________</text:span><text:span text:style-name="T1">, reproduction is sexual.</text:span></text:p>
      <text:p text:style-name="P4"><text:tab/>Sexual reproduction <text:span text:style-name="T4">___________</text:span> the formation of <text:span text:style-name="T3">_________</text:span> cells known as __________. Males gametes are called <text:span text:style-name="T4">________________</text:span> and female gametes are called <text:span text:style-name="T4">_______</text:span>.</text:p>
      <text:p text:style-name="P4"><text:tab/>For <text:span text:style-name="T4">_________</text:span> <text:span text:style-name="T4">___________</text:span> it is necesary for these <text:span text:style-name="T4">__________</text:span> to <text:span text:style-name="T4">________</text:span> <text:span text:style-name="T4">______________</text:span> to form a cell known as a <text:span text:style-name="T4">___________</text:span>. This process is known as <text:span text:style-name="T4">________________</text:span>.</text:p>
      <text:p text:style-name="P4"><text:tab/>The zygote undergoes a series of <text:span text:style-name="T4">___________________</text:span> until it forms a <text:span text:style-name="T4">____</text:span> <text:span text:style-name="T4">______________</text:span>. In human beings this <text:span text:style-name="T4">___________</text:span> is very <text:span text:style-name="T4">___________</text:span> and is known generically as <text:span text:style-name="T4">______________</text:span>. This period <text:span text:style-name="T4">_______________</text:span> with the <text:span text:style-name="T4">_________</text:span> of the new being.</text:p>
      <text:p text:style-name="P4"><text:tab/>All these processes <text:span text:style-name="T4">_________</text:span> that males and females <text:span text:style-name="T4">______</text:span> <text:span text:style-name="T4">be</text:span> <text:span text:style-name="T4">__________</text:span> with regards to their <text:span text:style-name="T4">___________</text:span> and their <text:span text:style-name="T4">_____________</text:span>. They have <text:span text:style-name="T4">__________</text:span> different <text:span text:style-name="T4">_________</text:span> which allow them to <text:span text:style-name="T4">___________</text:span> the functions mentioned above.</text:p>
      <text:p text:style-name="P4"><text:tab/>The <text:span text:style-name="T4">___________</text:span> carry out a fundamental function in the <text:span text:style-name="T4">___________</text:span> of <text:span text:style-name="T4">_____________</text:span> in both men and women.</text:p>
      <text:p text:style-name="P4"><text:tab/>There is a more <text:span text:style-name="T4">_________</text:span> <text:span text:style-name="T4">____________</text:span> linked to reproduction, which affects the <text:span text:style-name="T4">__________</text:span>, <text:span text:style-name="T4">__________</text:span> and <text:span text:style-name="T4">___________</text:span> and which is known as <text:span text:style-name="T4">__________</text:span>. Every human being <text:span text:style-name="T4">_________</text:span> sexuality in a <text:span text:style-name="T4">____________</text:span> <text:span text:style-name="T4">_____</text:span> and it is a definitive factor for <text:span text:style-name="T4">___________</text:span> and <text:span text:style-name="T4">__________</text:span> and <text:span text:style-name="T4">________</text:span> <text:span text:style-name="T4">___________</text:span>.</text:p>
      <text:p text:style-name="P5"/>
      <text:p text:style-name="P1"><text:span text:style-name="T5"><text:tab/>2.</text:span><text:span text:style-name="T1">Pay attention and write the name which is defined by our reader.</text:span></text:p>
      <text:p text:style-name="P1"/>
      <text:p text:style-name="P1"><text:tab/><text:span text:style-name="T6">a. </text:span></text:p>
      <text:p text:style-name="P6"><text:tab/>b. </text:p>
      <text:p text:style-name="P6"><text:tab/>c. </text:p>
      <text:p text:style-name="P6"><text:tab/>d. </text:p>
      <text:p text:style-name="P6"><text:tab/>e. </text:p>
      <text:p text:style-name="P1"/>
      <text:list xml:id="list1151083780" text:style-name="L3">
        <text:list-header>
          <text:p text:style-name="P10">3.Attend to our reader and decide if the next sentences are true (T) or false (F).</text:p>
        </text:list-header>
      </text:list>
      <text:p text:style-name="P1"/>
      <text:p text:style-name="P1"><text:tab/><text:span text:style-name="T6">a. </text:span></text:p>
      <text:p text:style-name="P6"><text:tab/>b. </text:p>
      <text:p text:style-name="P6"><text:tab/>c. </text:p>
      <text:p text:style-name="P6"><text:tab/>d. </text:p>
      <text:p text:style-name="P6"><text:tab/>e. </text:p>
      <text:p text:style-name="P6"/>
      <text:p text:style-name="P6">Please, after the correction of the activities, put the mark that you think you have:</text:p>
      <text:p text:style-name="P6"/>
      <text:p text:style-name="P5"><text:tab/><text:tab/><text:tab/><text:tab/>1 <text:s text:c="2"/>2 <text:s text:c="2"/>3 <text:s text:c="2"/>4 <text:s text:c="2"/>5 <text:s text:c="2"/>6 <text:s text:c="2"/>7 <text:s text:c="2"/>8 <text:s text:c="2"/>9 <text:s text:c="2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gl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5-03T18:00:27</meta:creation-date>
    <meta:editing-cycles>2</meta:editing-cycles>
    <meta:editing-duration>PT00H00M31S</meta:editing-duration>
    <meta:initial-creator>valeria </meta:initial-creator>
    <meta:document-statistic meta:table-count="0" meta:image-count="0" meta:object-count="0" meta:page-count="2" meta:paragraph-count="48" meta:word-count="711" meta:character-count="4461"/>
    <dc:date>2010-05-03T18:00:56</dc:date>
    <dc:creator>valeria </dc:creator>
    <meta:user-defined meta:name="Info 1"/>
    <meta:user-defined meta:name="Info 2"/>
    <meta:user-defined meta:name="Info 3"/>
    <meta:user-defined meta:name="Info 4"/>
  </office:meta>
</office:document-meta>
</file>