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paragraph-properties fo:text-align="center" style:justify-single-word="false"/>
      <style:text-properties style:font-name="DejaVu Serif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DejaVu Serif" style:text-underline-style="solid" style:text-underline-width="auto" style:text-underline-color="font-color"/>
    </style:style>
    <style:style style:name="P4" style:family="paragraph" style:parent-style-name="Standard">
      <style:text-properties style:font-name="DejaVu Serif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DejaVu Serif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DejaVu Serif" style:text-underline-style="solid" style:text-underline-width="auto" style:text-underline-color="font-color"/>
    </style:style>
    <style:style style:name="P7" style:family="paragraph" style:parent-style-name="Standard" style:list-style-name="L1">
      <style:text-properties style:font-name="DejaVu Serif"/>
    </style:style>
    <style:style style:name="P8" style:family="paragraph" style:parent-style-name="Standard">
      <style:text-properties style:font-name="DejaVu Serif" fo:font-size="10pt" style:font-size-asian="8.75pt" style:font-size-complex="10pt"/>
    </style:style>
    <style:style style:name="P9" style:family="paragraph" style:parent-style-name="Standard" style:list-style-name="L2">
      <style:text-properties style:font-name="DejaVu Serif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8.75pt" style:font-size-complex="10pt"/>
    </style:style>
    <style:style style:name="T3" style:family="text">
      <style:text-properties fo:font-size="10pt" style:text-underline-style="none" style:font-size-asian="8.75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ies with our English assistant <text:s/>nº 5</text:p>
      <text:p text:style-name="P1"/>
      <text:p text:style-name="P1"/>
      <text:p text:style-name="P3">Name:<text:tab/><text:tab/><text:tab/><text:tab/><text:tab/><text:tab/><text:tab/><text:tab/><text:tab/>Date: <text:s text:c="17"/></text:p>
      <text:p text:style-name="P1"/>
      <text:list xml:id="list2022990819" text:style-name="L1">
        <text:list-header>
          <text:p text:style-name="P7">1.Complete the next text by writing the words which are missing, listening to our reader.</text:p>
        </text:list-header>
      </text:list>
      <text:p text:style-name="P1"/>
      <text:p text:style-name="P1"><text:tab/><text:span text:style-name="T1">The function of </text:span><text:span text:style-name="T2">interaction</text:span><text:span text:style-name="T1"> allows us to obtain information from the </text:span><text:span text:style-name="T2">environment</text:span><text:span text:style-name="T1"> and from our body itself, to elaborate appropiate </text:span><text:span text:style-name="T2">responses</text:span><text:span text:style-name="T1"> to the stimuli received and to</text:span><text:span text:style-name="T2"> co-ordinate</text:span><text:span text:style-name="T1">, in general, the functioning of the body for the correct carrying out of other functions.</text:span></text:p>
      <text:p text:style-name="P1"><text:span text:style-name="T1"><text:tab/>The obtaining of information is achieved thanks to the </text:span><text:span text:style-name="T2">sensorial receptors</text:span><text:span text:style-name="T1"> which can be found throughout the body. These receptors convert the </text:span><text:span text:style-name="T2">stimuli</text:span><text:span text:style-name="T1"> from the exterior and from the body itself in </text:span><text:span text:style-name="T2">signals</text:span><text:span text:style-name="T1"> which are sent to the nervous centres via the </text:span><text:span text:style-name="T2">nerves</text:span><text:span text:style-name="T1">.</text:span></text:p>
      <text:p text:style-name="P1"><text:span text:style-name="T1"><text:tab/>The </text:span><text:span text:style-name="T2">nervous system</text:span><text:span text:style-name="T1"> is responsible for receiving information, </text:span><text:span text:style-name="T2">processing</text:span><text:span text:style-name="T1"> it, elaborating a </text:span><text:span text:style-name="T2">response</text:span><text:span text:style-name="T1"> and ordering the execution of this response by the </text:span><text:span text:style-name="T2">effectors</text:span><text:span text:style-name="T1">. The </text:span><text:span text:style-name="T2">encephalon</text:span><text:span text:style-name="T1"> and the </text:span><text:span text:style-name="T2">spinal cord</text:span><text:span text:style-name="T1">, which from the </text:span><text:span text:style-name="T2">central nervous</text:span><text:span text:style-name="T1"> system, are the nervous centres which </text:span><text:span text:style-name="T2">analyse</text:span><text:span text:style-name="T1"> the information and </text:span><text:span text:style-name="T2">order</text:span><text:span text:style-name="T1"> the </text:span><text:span text:style-name="T2">response</text:span><text:span text:style-name="T1">. The nerves, which make up the </text:span><text:span text:style-name="T2">periphery nervous</text:span><text:span text:style-name="T1"> system are responsible for </text:span><text:span text:style-name="T2">transmitting</text:span><text:span text:style-name="T1"> the information from one place to another.</text:span></text:p>
      <text:p text:style-name="P1"><text:span text:style-name="T1"><text:tab/>The </text:span><text:span text:style-name="T2">neurons</text:span><text:span text:style-name="T1"> are the cells of the nervous tissue which are responsible for transmitting information. The </text:span><text:span text:style-name="T2">messages</text:span><text:span text:style-name="T1"> they transmit are </text:span><text:span text:style-name="T2">electrical</text:span><text:span text:style-name="T1"> and are known as </text:span><text:span text:style-name="T2">nervous impulses</text:span><text:span text:style-name="T1">.</text:span></text:p>
      <text:p text:style-name="P1"><text:span text:style-name="T1"><text:tab/>The </text:span><text:span text:style-name="T2">control </text:span><text:span text:style-name="T1">of the processes by the nervous system may be</text:span><text:span text:style-name="T3"> voluntary</text:span><text:span text:style-name="T1"> or </text:span><text:span text:style-name="T2">involuntary.</text:span><text:span text:style-name="T1"> There are a series of processes which are controlled by a </text:span><text:span text:style-name="T2">reflex arc</text:span><text:span text:style-name="T1"> in which the spinal column orders a </text:span><text:span text:style-name="T2">rapid response</text:span><text:span text:style-name="T1">, generally aimed at avoiding a situation of </text:span><text:span text:style-name="T2">danger</text:span><text:span text:style-name="T1">. Others, on the other hand, are controlled by </text:span><text:span text:style-name="T2">voluntary arc</text:span><text:span text:style-name="T1"> and in this case, the </text:span><text:span text:style-name="T2">encephalon</text:span><text:span text:style-name="T1"> receives the information and elaborates a response in a </text:span><text:span text:style-name="T2">conscious process</text:span><text:span text:style-name="T1">.</text:span></text:p>
      <text:p text:style-name="P1"><text:span text:style-name="T1"><text:tab/>The</text:span><text:span text:style-name="T2"> endocrine</text:span><text:span text:style-name="T1"> system collaborates in the </text:span><text:span text:style-name="T2">co-ordination</text:span><text:span text:style-name="T1"> of the organism by means of the production of </text:span><text:span text:style-name="T2">chemical messengers</text:span><text:span text:style-name="T1"> known as </text:span><text:span text:style-name="T2">hormones</text:span><text:span text:style-name="T1"> which activate or </text:span><text:span text:style-name="T2">inhibit</text:span><text:span text:style-name="T1"> certain processes in their </text:span><text:span text:style-name="T2">target organs</text:span><text:span text:style-name="T1">. Hormonal action is not </text:span><text:span text:style-name="T2">instantaneous</text:span><text:span text:style-name="T1"> as the nervous system is. On the other hand, this system controls </text:span><text:span text:style-name="T2">processes</text:span><text:span text:style-name="T1"> which are produced over a </text:span><text:span text:style-name="T2">period</text:span><text:span text:style-name="T1"> of time and which are generally related to the </text:span><text:span text:style-name="T2">functioning</text:span><text:span text:style-name="T1"> of the different systems of the </text:span><text:span text:style-name="T2">organism</text:span><text:span text:style-name="T1">.</text:span></text:p>
      <text:p text:style-name="P8"/>
      <text:p text:style-name="P1"><text:span text:style-name="T1"><text:tab/>2.</text:span><text:span text:style-name="T4">Pay attention and write the name which is defined by our reader.</text:span></text:p>
      <text:p text:style-name="P1"/>
      <text:p text:style-name="P1"><text:tab/><text:span text:style-name="T5">a. Capture thermal energy (Thermoreceptors)</text:span></text:p>
      <text:p text:style-name="P4"><text:tab/>b. Type of neuron which take information to the effectors (Motor neuron)</text:p>
      <text:p text:style-name="P4"><text:tab/>c. Substances which help in the propagation of the nervous impulse (Neurotransmitters)</text:p>
      <text:p text:style-name="P4"><text:tab/>d. Part of the encephalon which order voluntary responses (Brain)</text:p>
      <text:p text:style-name="P4"><text:tab/>e. Hormone produced in stress situations (Adrenaline)</text:p>
      <text:p text:style-name="P1"/>
      <text:list xml:id="list468399459" text:style-name="L2">
        <text:list-header>
          <text:p text:style-name="P9">3.Attend to our reader and decide if the next sentences are true (T) or false (F).</text:p>
        </text:list-header>
      </text:list>
      <text:p text:style-name="P1"/>
      <text:p text:style-name="P1"><text:tab/><text:span text:style-name="T5">a. The Schwann cells are in the body of the neurons (F)</text:span></text:p>
      <text:p text:style-name="P4"><text:tab/>b. There are not a gap between two neurons (F)</text:p>
      <text:p text:style-name="P4"><text:tab/>c. The reflex arc is an involuntary response (T)</text:p>
      <text:p text:style-name="P4"><text:tab/>d. The nociceptors are responsibles fro pain (T) </text:p>
      <text:p text:style-name="P4"><text:tab/>e. The pancreas is a type of hormone (F)</text:p>
      <text:p text:style-name="P4"/>
      <text:p text:style-name="P4">Please, after the correction of the activities, put the mark that you think you have:</text:p>
      <text:p text:style-name="P4"/>
      <text:p text:style-name="P8"><text:tab/><text:tab/><text:tab/><text:tab/>1 <text:s text:c="2"/>2 <text:s text:c="2"/>3 <text:s text:c="2"/>4 <text:s text:c="2"/>5 <text:s text:c="2"/>6 <text:s text:c="2"/>7 <text:s text:c="2"/>8 <text:s text:c="2"/>9 <text:s text:c="2"/>10</text:p>
      <text:p text:style-name="P5">Activities with our English assistant <text:s/>nº 5</text:p>
      <text:p text:style-name="P1"/>
      <text:p text:style-name="P1"/>
      <text:p text:style-name="P3">Name:<text:tab/><text:tab/><text:tab/><text:tab/><text:tab/><text:tab/><text:tab/><text:tab/><text:tab/>Date: <text:s text:c="17"/></text:p>
      <text:p text:style-name="P1"/>
      <text:p text:style-name="P1"/>
      <text:list xml:id="list1626455021" text:continue-list="list2022990819" text:style-name="L1">
        <text:list-item>
          <text:p text:style-name="P7">Complete the next text by writing the words which are missing, listening to our reader.</text:p>
        </text:list-item>
      </text:list>
      <text:p text:style-name="P1"/>
      <text:p text:style-name="P1"><text:tab/><text:span text:style-name="T1">The function of </text:span><text:span text:style-name="T2">__________</text:span><text:span text:style-name="T1"> allows us to obtain information from the </text:span><text:span text:style-name="T2">____________</text:span><text:span text:style-name="T1"> and from our body itself, to elaborate appropiate </text:span><text:span text:style-name="T2">______________</text:span><text:span text:style-name="T1"> to the stimuli received and to</text:span><text:span text:style-name="T2">__________________</text:span><text:span text:style-name="T1">, in general, the functioning of the body for the correct carrying out of other functions.</text:span></text:p>
      <text:p text:style-name="P1"><text:span text:style-name="T1"><text:tab/>The obtaining of information is achieved thanks to the ___________ <text:s/></text:span><text:span text:style-name="T2"><text:s/>____________</text:span><text:span text:style-name="T1"> which can be found throughout the body. These receptors convert the </text:span><text:span text:style-name="T2">________</text:span><text:span text:style-name="T1"> from the exterior and from the body itself in </text:span><text:span text:style-name="T2">___________</text:span><text:span text:style-name="T1"> which are sent to the nervous centres via the </text:span><text:span text:style-name="T2">__________</text:span><text:span text:style-name="T1">.</text:span></text:p>
      <text:p text:style-name="P1"><text:span text:style-name="T1"><text:tab/>The _________ </text:span><text:span text:style-name="T2"><text:s/>__________</text:span><text:span text:style-name="T1"> is responsible for receiving information, </text:span><text:span text:style-name="T2">______________</text:span><text:span text:style-name="T1"> it, elaborating a </text:span><text:span text:style-name="T2">____________</text:span><text:span text:style-name="T1"> and ordering the execution of this response by the </text:span><text:span text:style-name="T2">____________</text:span><text:span text:style-name="T1">. The </text:span><text:span text:style-name="T2">_______________</text:span><text:span text:style-name="T1"> and the _________ </text:span><text:span text:style-name="T2"><text:s/>_________</text:span><text:span text:style-name="T1">, which from the _________ </text:span><text:span text:style-name="T2"><text:s/>__________</text:span><text:span text:style-name="T1"> system, are the nervous centres which </text:span><text:span text:style-name="T2">___________</text:span><text:span text:style-name="T1"> the information and </text:span><text:span text:style-name="T2">__________</text:span><text:span text:style-name="T1"> the </text:span><text:span text:style-name="T2">__________</text:span><text:span text:style-name="T1">. The nerves, which make up the ___________ </text:span><text:span text:style-name="T2"><text:s/>____________</text:span><text:span text:style-name="T1"> system are responsible for </text:span><text:span text:style-name="T2">______________</text:span><text:span text:style-name="T1"> the information from one place to another.</text:span></text:p>
      <text:p text:style-name="P1"><text:span text:style-name="T1"><text:tab/>The </text:span><text:span text:style-name="T2">__________</text:span><text:span text:style-name="T1"> are the cells of the nervous tissue which are responsible for transmitting information. The </text:span><text:span text:style-name="T2">_____________</text:span><text:span text:style-name="T1"> they transmit are </text:span><text:span text:style-name="T2">____________</text:span><text:span text:style-name="T1"> and are known as ____________</text:span><text:span text:style-name="T2"> ____________</text:span><text:span text:style-name="T1">.</text:span></text:p>
      <text:p text:style-name="P1"><text:span text:style-name="T1"><text:tab/>The __________</text:span><text:span text:style-name="T2"> </text:span><text:span text:style-name="T1">of the processes by the nervous system may be</text:span><text:span text:style-name="T3"> voluntary</text:span><text:span text:style-name="T1"> or ____________</text:span><text:span text:style-name="T2">.</text:span><text:span text:style-name="T1"> There are a series of processes which are controlled by a _______ </text:span><text:span text:style-name="T2"><text:s/>_____</text:span><text:span text:style-name="T1"> in which the spinal column orders a ______ </text:span><text:span text:style-name="T2"><text:s/>__________</text:span><text:span text:style-name="T1">, generally aimed at avoiding a situation of </text:span><text:span text:style-name="T2">__________</text:span><text:span text:style-name="T1">. Others, on the other hand, are controlled by __________ </text:span><text:span text:style-name="T2"><text:s/>______</text:span><text:span text:style-name="T1"> and in this case, the </text:span><text:span text:style-name="T2">___________</text:span><text:span text:style-name="T1"> receives the information and elaborates a response in a _________ </text:span><text:span text:style-name="T2"><text:s/>___________</text:span><text:span text:style-name="T1">.</text:span></text:p>
      <text:p text:style-name="P1"><text:span text:style-name="T1"><text:tab/>The</text:span><text:span text:style-name="T2"> ___________</text:span><text:span text:style-name="T1"> system collaborates in the ___</text:span><text:span text:style-name="T2">-__________</text:span><text:span text:style-name="T1"> of the organism by means of the production of __________ </text:span><text:span text:style-name="T2"><text:s/>____________</text:span><text:span text:style-name="T1"> known as </text:span><text:span text:style-name="T2">___________</text:span><text:span text:style-name="T1"> which activate or </text:span><text:span text:style-name="T2">____________</text:span><text:span text:style-name="T1"> certain processes in their _________ </text:span><text:span text:style-name="T2"><text:s/>__________</text:span><text:span text:style-name="T1">. Hormonal action is not </text:span><text:span text:style-name="T2">_________________</text:span><text:span text:style-name="T1"> as the nervous system is. On the other hand, this system controls </text:span><text:span text:style-name="T2">_____________</text:span><text:span text:style-name="T1"> which are produced over a </text:span><text:span text:style-name="T2">_________</text:span><text:span text:style-name="T1"> of time and which are generally related to the </text:span><text:span text:style-name="T2">_____________</text:span><text:span text:style-name="T1"> of the different systems of the </text:span><text:span text:style-name="T2">____________</text:span><text:span text:style-name="T1">.</text:span></text:p>
      <text:p text:style-name="P8"><text:tab/></text:p>
      <text:p text:style-name="P1"><text:span text:style-name="T1"><text:tab/>2.</text:span><text:span text:style-name="T4">Pay attention and write the name which is defined by our reader.</text:span></text:p>
      <text:p text:style-name="P1"/>
      <text:p text:style-name="P1"><text:tab/><text:span text:style-name="T5">a. </text:span></text:p>
      <text:p text:style-name="P4"><text:tab/>b. </text:p>
      <text:p text:style-name="P4"><text:tab/>c. </text:p>
      <text:p text:style-name="P4"><text:tab/>d. </text:p>
      <text:p text:style-name="P4"><text:tab/>e. </text:p>
      <text:p text:style-name="P1"/>
      <text:list xml:id="list1908092141" text:continue-list="list468399459" text:style-name="L2">
        <text:list-header>
          <text:p text:style-name="P9">3.Attend to our reader and decide if the next sentences are true (T) or false (F).</text:p>
        </text:list-header>
      </text:list>
      <text:p text:style-name="P1"/>
      <text:p text:style-name="P1"><text:tab/><text:span text:style-name="T5">a. </text:span></text:p>
      <text:p text:style-name="P4"><text:tab/>b. </text:p>
      <text:p text:style-name="P4"><text:tab/>c. </text:p>
      <text:p text:style-name="P4"><text:tab/>d. </text:p>
      <text:p text:style-name="P4"><text:tab/>e. </text:p>
      <text:p text:style-name="P4"/>
      <text:p text:style-name="P4">Please, after the correction of the activities, put the mark that you think you have:</text:p>
      <text:p text:style-name="P4"/>
      <text:p text:style-name="P8"><text:tab/><text:tab/><text:tab/><text:tab/>1 <text:s text:c="2"/>2 <text:s text:c="2"/>3 <text:s text:c="2"/>4 <text:s text:c="2"/>5 <text:s text:c="2"/>6 <text:s text:c="2"/>7 <text:s text:c="2"/>8 <text:s text:c="2"/>9 <text:s text:c="2"/>10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gl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valeria</meta:initial-creator>
    <meta:creation-date>2008-02-11T21:37:35</meta:creation-date>
    <dc:creator>valeria </dc:creator>
    <dc:date>2010-05-03T18:01:14</dc:date>
    <meta:editing-cycles>5</meta:editing-cycles>
    <meta:editing-duration>PT00H43M07S</meta:editing-duration>
    <meta:document-statistic meta:table-count="0" meta:image-count="0" meta:object-count="0" meta:page-count="2" meta:paragraph-count="48" meta:word-count="904" meta:character-count="5736"/>
    <meta:user-defined meta:name="Info 1"/>
    <meta:user-defined meta:name="Info 2"/>
    <meta:user-defined meta:name="Info 3"/>
    <meta:user-defined meta:name="Info 4"/>
  </office:meta>
</office:document-meta>
</file>