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text-properties style:font-name="DejaVu Serif"/>
    </style:style>
    <style:style style:name="P2" style:family="paragraph" style:parent-style-name="Standard">
      <style:paragraph-properties fo:text-align="center" style:justify-single-word="fals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style:font-name="DejaVu Serif"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 fo:break-before="page"/>
      <style:text-properties style:font-name="DejaVu Serif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 style:list-style-name="L1">
      <style:text-properties style:font-name="DejaVu Serif"/>
    </style:style>
    <style:style style:name="P6" style:family="paragraph" style:parent-style-name="Standard" style:list-style-name="L2">
      <style:text-properties style:font-name="DejaVu Serif"/>
    </style:style>
    <style:style style:name="P7" style:family="paragraph" style:parent-style-name="Standard" style:list-style-name="L3">
      <style:text-properties style:font-name="DejaVu Serif"/>
    </style:style>
    <style:style style:name="P8" style:family="paragraph" style:parent-style-name="Standard" style:list-style-name="L4">
      <style:text-properties style:font-name="DejaVu Seri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ivities with our English assistant <text:s/>nº 4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p text:style-name="P1"/>
      <text:list xml:id="list502539960" text:style-name="L1">
        <text:list-item>
          <text:p text:style-name="P5">Complete the next text by writing the words which are missing, listening to our reader.</text:p>
          <text:p text:style-name="P5"/>
        </text:list-item>
      </text:list>
      <text:p text:style-name="P1"><text:tab/>Respiration is carried out by to the <text:span text:style-name="T3">respiratory</text:span> apparatus. The respiratory movements allow <text:span text:style-name="T3">air</text:span><text:span text:style-name="T1"> </text:span>to go into and out of the <text:span text:style-name="T3">lungs</text:span>. The interchange of <text:span text:style-name="T4">gases</text:span> takes place in the <text:span text:style-name="T4">alveoli</text:span>: oxygen passes into the <text:span text:style-name="T4">blood</text:span> which releases <text:span text:style-name="T4">carbon</text:span> <text:span text:style-name="T4">dioxide</text:span>.</text:p>
      <text:p text:style-name="P1"/>
      <text:p text:style-name="P1"><text:tab/>The <text:span text:style-name="T2">transporting</text:span> of substances via the <text:span text:style-name="T2">circulatory</text:span> apparatus has the aim of carrying the <text:span text:style-name="T2">nutritional</text:span> substances and the <text:span text:style-name="T2">oxygen</text:span> to all the cells in the body and of <text:span text:style-name="T2">collecting</text:span> waste substances and carbon dioxide. The way these are transported is in the blood, a <text:span text:style-name="T2">tissue</text:span> consisting of various kinds of cell (<text:span text:style-name="T2">erythrocytes</text:span>, <text:span text:style-name="T2">leukocytes</text:span> and <text:span text:style-name="T2">platelets</text:span>) which float in the <text:span text:style-name="T2">plasma</text:span>.</text:p>
      <text:p text:style-name="P1"/>
      <text:p text:style-name="P1"><text:tab/><text:span text:style-name="T2">Excretion</text:span> enables the body to expel <text:span text:style-name="T2">waste</text:span> substances which could be <text:span text:style-name="T2">toxic</text:span> if they were to accumulate. These substances are transported in blood plasma. The <text:span text:style-name="T2">filtering</text:span> and <text:span text:style-name="T2">expulsion</text:span> of these substances are carried out by <text:span text:style-name="T2">nephrons</text:span> in the <text:span text:style-name="T2">kidneys</text:span>. It is a filtering process which makes <text:span text:style-name="T2">urine</text:span>. A similar process is carried out by <text:span text:style-name="T2">sweat</text:span> glands in the <text:span text:style-name="T2">skin</text:span> which produce sweat.</text:p>
      <text:p text:style-name="P1"/>
      <text:p text:style-name="P1"/>
      <text:p text:style-name="P1"/>
      <text:list xml:id="list1159502172" text:style-name="L2">
        <text:list-item>
          <text:p text:style-name="P6">Pay attention and write the name which is defined by our reader.</text:p>
        </text:list-item>
      </text:list>
      <text:p text:style-name="P1"/>
      <text:p text:style-name="P1"><text:tab/>a. The air leaves the lungs during it <text:s/>(expiration)</text:p>
      <text:p text:style-name="P1"><text:tab/>b. In this place occurs the interchange of gases <text:s/>(alveoli)</text:p>
      <text:p text:style-name="P1"><text:tab/>c. White blood corpuscles (leukocytes)</text:p>
      <text:p text:style-name="P1"><text:tab/>d. If a chamber of the heart is relaxed it is said to be in... (diastole)</text:p>
      <text:p text:style-name="P1"><text:tab/>e. The organ where it is carried out filtering and blood purification (kidneys)</text:p>
      <text:p text:style-name="P1"/>
      <text:list xml:id="list567266147" text:style-name="L3">
        <text:list-item>
          <text:p text:style-name="P7">Attend to our reader and decide if the next sentences are true (T) or false (F).</text:p>
        </text:list-item>
      </text:list>
      <text:p text:style-name="P1"/>
      <text:p text:style-name="P1"><text:tab/>a. During inspiration the air enters the lungs <text:s/>(T)</text:p>
      <text:p text:style-name="P1"><text:tab/>b. We have a lot of bronchium (F)</text:p>
      <text:p text:style-name="P1"><text:tab/>c. The erythrocytes are responsible for transporting oxygen and carbon dioxide (T)</text:p>
      <text:p text:style-name="P1"><text:tab/>d. The leukocytes are involved in the coagulation of the blood (F)</text:p>
      <text:p text:style-name="P1"><text:tab/>e. Urine is the liquid of excretion and it contains toxic substances (T)</text:p>
      <text:p text:style-name="P1"/>
      <text:p text:style-name="P1">Please, after the correction of the activities, put the mark that you think you have:</text:p>
      <text:p text:style-name="P1"/>
      <text:p text:style-name="P1"><text:tab/><text:tab/><text:tab/><text:tab/>1 <text:s text:c="2"/>2 <text:s text:c="2"/>3 <text:s text:c="2"/>4 <text:s text:c="2"/>5 <text:s text:c="2"/>6 <text:s text:c="2"/>7 <text:s text:c="2"/>8 <text:s text:c="2"/>9 <text:s text:c="2"/>10</text:p>
      <text:p text:style-name="P4">Activities with our English assistant <text:s/>nº 4</text:p>
      <text:p text:style-name="P1"/>
      <text:p text:style-name="P1"/>
      <text:p text:style-name="P3">Name:<text:tab/><text:tab/><text:tab/><text:tab/><text:tab/><text:tab/><text:tab/><text:tab/><text:tab/>Date: <text:s text:c="17"/></text:p>
      <text:p text:style-name="P1"/>
      <text:p text:style-name="P1"/>
      <text:list xml:id="list521056262" text:continue-list="list502539960" text:style-name="L1">
        <text:list-item>
          <text:p text:style-name="P5">Complete the next text by writing the words wich are missing, listening to our reader.</text:p>
          <text:p text:style-name="P5"/>
        </text:list-item>
      </text:list>
      <text:p text:style-name="P1"><text:tab/>Respiration is carried out by to the ______________ apparatus. The respiratory movements allow_____ to go into and out of the ________. The interchange of ________ takes place in the _________: oxygen passes into the _________ which releases __________ ____________.</text:p>
      <text:p text:style-name="P1"/>
      <text:p text:style-name="P1"><text:tab/>The ________________ of substances via the _______________ apparatus has the aim of carrying the ______________ substances and the ___________ to all the cells in the body and of _______________ waste substances and carbon dioxide. The way these are transported is in the blood, a _________ consisting of various kinds of cell (_______________, _________________ and ______________) which float in the ___________.</text:p>
      <text:p text:style-name="P1"/>
      <text:p text:style-name="P1"><text:tab/>______________ enables the body to expel _________ substances which could be _________ if they were to accumulate. These substances are transported in blood plasma. The ____________ and ______________ of these substances are carried out by ______________ in the ____________. It is a filtering process which makes ____________. A similar process is carried out by _________ glands in the _________ which produce sweat.</text:p>
      <text:p text:style-name="P1"/>
      <text:list xml:id="list1014232526" text:continue-list="list1159502172" text:style-name="L2">
        <text:list-item>
          <text:p text:style-name="P6">Pay attention and write the name which is defined by our reader.</text:p>
        </text:list-item>
      </text:list>
      <text:p text:style-name="P1"/>
      <text:p text:style-name="P1"><text:tab/>a.</text:p>
      <text:p text:style-name="P1"><text:tab/>b.</text:p>
      <text:p text:style-name="P1"><text:tab/>c.</text:p>
      <text:p text:style-name="P1"><text:tab/>d.</text:p>
      <text:p text:style-name="P1"><text:tab/>e.</text:p>
      <text:p text:style-name="P1"/>
      <text:p text:style-name="P1"/>
      <text:list xml:id="list1154589442" text:style-name="L4">
        <text:list-item>
          <text:p text:style-name="P8">Attend to our reader and decide if the next sentences are true (T) or false (F).</text:p>
        </text:list-item>
      </text:list>
      <text:p text:style-name="P1"/>
      <text:p text:style-name="P1"><text:tab/>a.</text:p>
      <text:p text:style-name="P1"><text:tab/>b.</text:p>
      <text:p text:style-name="P1"><text:tab/>c.</text:p>
      <text:p text:style-name="P1"><text:tab/>d.</text:p>
      <text:p text:style-name="P1"><text:tab/>e.</text:p>
      <text:p text:style-name="P1"/>
      <text:p text:style-name="P1"/>
      <text:p text:style-name="P1"/>
      <text:p text:style-name="P1">Please, after the correction of the activities, put the mark that you think you have:</text:p>
      <text:p text:style-name="P1"/>
      <text:p text:style-name="P1"><text:tab/><text:tab/><text:tab/><text:tab/>1 <text:s text:c="2"/>2 <text:s text:c="2"/>3 <text:s text:c="2"/>4 <text:s text:c="2"/>5 <text:s text:c="2"/>6 <text:s text:c="2"/>7 <text:s text:c="2"/>8 <text:s text:c="2"/>9 <text:s text:c="2"/>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Lucidasans1" svg:font-family="Lucidasans"/>
    <style:font-face style:name="Times" svg:font-family="Times"/>
    <style:font-face style:name="DejaVu Serif" svg:font-family="'DejaVu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en" fo:country="GB" style:letter-kerning="true" style:font-name-asian="DejaVuSans" style:font-size-asian="10.5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Helvetica" fo:font-size="14pt" style:font-name-asian="HG Mincho Light J" style:font-size-asian="14pt" style:font-name-complex="Lucidasans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" style:font-size-asian="12pt"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Lucida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valeria</meta:initial-creator>
    <meta:creation-date>2007-12-02T20:06:28</meta:creation-date>
    <dc:creator>valeria </dc:creator>
    <dc:date>2010-05-03T18:01:32</dc:date>
    <meta:editing-cycles>5</meta:editing-cycles>
    <meta:editing-duration>PT00H33M52S</meta:editing-duration>
    <meta:document-statistic meta:table-count="0" meta:image-count="0" meta:object-count="0" meta:page-count="2" meta:paragraph-count="40" meta:word-count="600" meta:character-count="3616"/>
    <meta:user-defined meta:name="Info 1"/>
    <meta:user-defined meta:name="Info 2"/>
    <meta:user-defined meta:name="Info 3"/>
    <meta:user-defined meta:name="Info 4"/>
  </office:meta>
</office:document-meta>
</file>