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DejaVu Serif"/>
    </style:style>
    <style:style style:name="P2" style:family="paragraph" style:parent-style-name="Standard">
      <style:paragraph-properties fo:text-align="center" style:justify-single-word="false"/>
      <style:text-properties style:font-name="DejaVu Serif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DejaVu Serif" style:text-underline-style="solid" style:text-underline-width="auto" style:text-underline-color="font-color"/>
    </style:style>
    <style:style style:name="P4" style:family="paragraph" style:parent-style-name="Standard" style:list-style-name="L1">
      <style:text-properties style:font-name="DejaVu Serif"/>
    </style:style>
    <style:style style:name="P5" style:family="paragraph" style:parent-style-name="Standard" style:list-style-name="L2">
      <style:text-properties style:font-name="DejaVu Serif"/>
    </style:style>
    <style:style style:name="P6" style:family="paragraph" style:parent-style-name="Standard" style:list-style-name="L3">
      <style:text-properties style:font-name="DejaVu Serif"/>
    </style:style>
    <style:style style:name="P7" style:family="paragraph" style:parent-style-name="Standard" style:list-style-name="L4">
      <style:text-properties style:font-name="DejaVu Serif"/>
    </style:style>
    <style:style style:name="P8" style:family="paragraph" style:parent-style-name="Standard" style:list-style-name="L5">
      <style:text-properties style:font-name="DejaVu Serif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2fac5"/>
    </style:style>
    <style:style style:name="T5" style:family="text">
      <style:text-properties officeooo:rsid="00144df4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ies with our English assistant <text:s/></text:p>
      <text:p text:style-name="P1"/>
      <text:p text:style-name="P1"/>
      <text:p text:style-name="P3">Name:<text:tab/><text:tab/><text:tab/><text:tab/><text:tab/><text:tab/><text:tab/><text:tab/><text:tab/>Date: <text:s text:c="17"/></text:p>
      <text:p text:style-name="P1"/>
      <text:p text:style-name="P1"/>
      <text:list xml:id="list6303825277045564657" text:style-name="L1">
        <text:list-item>
          <text:p text:style-name="P4">Complete the next text by writing the words wich are missing, listening to our reader.</text:p>
        </text:list-item>
      </text:list>
      <text:p text:style-name="P1"/>
      <text:p text:style-name="P1"/>
      <text:p text:style-name="P1"><text:tab/>The function of <text:span text:style-name="T1">nutrition</text:span><text:span text:style-name="T3"> </text:span>allows us to obtain matter and energy for <text:span text:style-name="T1">building </text:span>our own matter and for carrying out the <text:span text:style-name="T1">vital functions</text:span>. There are four processes: the processing of <text:span text:style-name="T1">food</text:span>, <text:span text:style-name="T1">respiration</text:span>, the <text:span text:style-name="T1">transporting</text:span> of substances and <text:span text:style-name="T1">excretion</text:span>.</text:p>
      <text:p text:style-name="P1"/>
      <text:p text:style-name="P1"><text:tab/>The processing of food in the <text:span text:style-name="T1">digestive</text:span> apparatus has three stages: digestion, <text:span text:style-name="T1">absorption</text:span> and elimination of <text:span text:style-name="T1">waste</text:span>. Digestion is carried out in three phases: in the <text:span text:style-name="T1">mouth</text:span>, in the <text:span text:style-name="T1">stomach</text:span> and in the first part of small intestine, the <text:span text:style-name="T1">duodenum</text:span>, and it is mechanical and chemical. The <text:span text:style-name="T1">absorption</text:span> of useful <text:span text:style-name="T1">substances</text:span> is done in the other parts of small intestine, <text:span text:style-name="T1">jejunum</text:span> and <text:span text:style-name="T1">ileum</text:span>, and these substances pass into the <text:span text:style-name="T1">blood</text:span>. The <text:span text:style-name="T1">elimination</text:span> of waste is done t<text:span text:style-name="T4">h</text:span>rough the expulsion of <text:span text:style-name="T1">faeces</text:span> formed in the large <text:span text:style-name="T1">intestine</text:span>.</text:p>
      <text:p text:style-name="P1"/>
      <text:p text:style-name="P1"/>
      <text:p text:style-name="P1"/>
      <text:p text:style-name="P1"/>
      <text:list xml:id="list6510793094818632899" text:style-name="L2">
        <text:list-item>
          <text:p text:style-name="P5">Pay attention and write the name which is defined by our reader.</text:p>
        </text:list-item>
      </text:list>
      <text:p text:style-name="P1"/>
      <text:p text:style-name="P1"><text:tab/>a.Consist in physical changes in the food (<text:span text:style-name="T2">Mechanical digestion</text:span>)</text:p>
      <text:p text:style-name="P1"><text:tab/>b.<text:span text:style-name="T4">The l</text:span>iquid which acts chemically on the food in the mouth (<text:span text:style-name="T2">Saliva</text:span>)</text:p>
      <text:p text:style-name="P1"><text:tab/>c.The substance which leaves the stomach via the pylorus (<text:span text:style-name="T2">Chyme</text:span>)</text:p>
      <text:p text:style-name="P1"><text:tab/>d.I<text:span text:style-name="T4">n</text:span> this part the useful substances cross through the intestinal wall to the blood vessels (<text:span text:style-name="T2">jejunum</text:span>)</text:p>
      <text:p text:style-name="P1"><text:tab/>e.The substances which <text:span text:style-name="T4">are</text:span> recovered by the ascending colon (<text:span text:style-name="T2">water and ions</text:span>)</text:p>
      <text:p text:style-name="P1"/>
      <text:p text:style-name="P1"/>
      <text:list xml:id="list36639294118051918" text:style-name="L3">
        <text:list-item>
          <text:p text:style-name="P6">Attend to our reader and decide if the next sentences are true (T) or false (F).</text:p>
        </text:list-item>
      </text:list>
      <text:p text:style-name="P1"/>
      <text:p text:style-name="P1"><text:tab/>a.Gastric digestion is only chemical (F)</text:p>
      <text:p text:style-name="P1"><text:tab/>b.There are only two pairs of saliva glands (F)</text:p>
      <text:p text:style-name="P1"><text:tab/>c.The peristaltic movements are not voluntar<text:span text:style-name="T4">y</text:span> (T)</text:p>
      <text:p text:style-name="P1"><text:tab/>d.Faeces are waste from cells (F)</text:p>
      <text:p text:style-name="P1"><text:tab/>e.The urine is the water which we don't need (F)</text:p>
      <text:p text:style-name="P1"/>
      <text:p text:style-name="P1"/>
      <text:p text:style-name="P1">Please, after the correction of the activities, put the mark that you think you have:</text:p>
      <text:p text:style-name="P1"/>
      <text:p text:style-name="P1"><text:tab/><text:tab/><text:tab/><text:tab/>1 <text:s text:c="2"/>2 <text:s text:c="2"/>3 <text:s text:c="2"/>4 <text:s text:c="2"/>5 <text:s text:c="2"/>6 <text:s text:c="2"/>7 <text:s text:c="2"/>8 <text:s text:c="2"/>9 <text:s text:c="2"/>10</text:p>
      <text:p text:style-name="P1"><text:soft-page-break/></text:p>
      <text:p text:style-name="P1"/>
      <text:p text:style-name="P2">Activities with our English assistant nº 3</text:p>
      <text:p text:style-name="P1"/>
      <text:p text:style-name="P1"/>
      <text:p text:style-name="P3">Name:<text:tab/><text:tab/><text:tab/><text:tab/><text:tab/><text:tab/><text:tab/><text:tab/><text:tab/>Date: <text:s text:c="17"/></text:p>
      <text:p text:style-name="P1"/>
      <text:p text:style-name="P1"/>
      <text:list xml:id="list2008544373" text:continue-list="list6303825277045564657" text:style-name="L1">
        <text:list-item>
          <text:p text:style-name="P4">Complete the next text by writing the words wich are missing, listening to our reader.</text:p>
        </text:list-item>
      </text:list>
      <text:p text:style-name="P1"/>
      <text:p text:style-name="P1"/>
      <text:p text:style-name="P1"><text:tab/>The function of ___________ allows us to obtain matter and energy for ____________ our own matter and for carrying out the ________ <text:s text:c="2"/>____________. There are four processes: the processing of __________, __________________, the _______________ of substances and ____________.</text:p>
      <text:p text:style-name="P1"/>
      <text:p text:style-name="P1"><text:tab/>The processing of food in the _____________ apparatus has three stages: digestion, ______________ and elimination of ___________. Digestion is carried out in three phases: in the ___________, in the ______________ and in the first part of small intestine, the _____________, and it is mechanical and chemical. The ______________ of useful ______________ is done in the other parts of small intestine, _____________ and __________, and these substances pass into the ___________. The ____________ of waste is done t<text:span text:style-name="T5">h</text:span>rough the expulsion of _________ formed in the large ___________.</text:p>
      <text:p text:style-name="P1"/>
      <text:p text:style-name="P1"/>
      <text:list xml:id="list7586032655717727256" text:style-name="L4">
        <text:list-item>
          <text:p text:style-name="P7">Pay attention and write the name which is defined by our reader.</text:p>
        </text:list-item>
      </text:list>
      <text:p text:style-name="P1"/>
      <text:p text:style-name="P1"><text:tab/>a.</text:p>
      <text:p text:style-name="P1"><text:tab/>b.</text:p>
      <text:p text:style-name="P1"><text:tab/>c.</text:p>
      <text:p text:style-name="P1"><text:tab/>d.</text:p>
      <text:p text:style-name="P1"><text:tab/>e.</text:p>
      <text:p text:style-name="P1"/>
      <text:p text:style-name="P1"/>
      <text:list xml:id="list1176915303898081478" text:style-name="L5">
        <text:list-item>
          <text:p text:style-name="P8">Attend to our reader and decide if the next sentences are true (T) or false (F).</text:p>
        </text:list-item>
      </text:list>
      <text:p text:style-name="P1"/>
      <text:p text:style-name="P1"><text:tab/>a.</text:p>
      <text:p text:style-name="P1"><text:tab/>b.</text:p>
      <text:p text:style-name="P1"><text:tab/>c.</text:p>
      <text:p text:style-name="P1"><text:tab/>d.</text:p>
      <text:p text:style-name="P1"><text:tab/>e.</text:p>
      <text:p text:style-name="P1"/>
      <text:p text:style-name="P1"/>
      <text:p text:style-name="P1"/>
      <text:p text:style-name="P1">Please, after the correction of the activities, put the mark that you think you have:</text:p>
      <text:p text:style-name="P1"/>
      <text:p text:style-name="P1"><text:tab/><text:tab/><text:tab/><text:tab/>1 <text:s text:c="2"/>2 <text:s text:c="2"/>3 <text:s text:c="2"/>4 <text:s text:c="2"/>5 <text:s text:c="2"/>6 <text:s text:c="2"/>7 <text:s text:c="2"/>8 <text:s text:c="2"/>9 <text:s text:c="2"/>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gl" fo:country="ES" style:font-name-asian="DejaVu Sans1" style:font-size-asian="12pt" style:language-asian="es" style:country-asian="ES" style:font-name-complex="Lucidasans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size="14pt" style:font-name-asian="Gothic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Linux_X86_64 LibreOffice_project/0eaa50a932c8f2199a615e1eb30f7ac74279539</meta:generator>
    <meta:creation-date>2007-11-25T21:12:18</meta:creation-date>
    <dc:date>2013-10-20T19:44:09</dc:date>
    <meta:editing-cycles>7</meta:editing-cycles>
    <meta:editing-duration>PT1H8M35S</meta:editing-duration>
    <meta:document-statistic meta:table-count="0" meta:image-count="0" meta:object-count="0" meta:page-count="2" meta:paragraph-count="38" meta:word-count="513" meta:character-count="3129" meta:non-whitespace-character-count="2536"/>
    <meta:user-defined meta:name="Info 1"/>
    <meta:user-defined meta:name="Info 2"/>
    <meta:user-defined meta:name="Info 3"/>
    <meta:user-defined meta:name="Info 4"/>
  </office:meta>
</office:document-meta>
</file>